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397cm"/>
    </style:style>
    <style:style style:name="Таблица1.B" style:family="table-column">
      <style:table-column-properties style:column-width="3.604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paragraph-rsid="00056ed0" style:text-blinking="false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6" style:family="paragraph" style:parent-style-name="Table_20_Contents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7" style:family="paragraph" style:parent-style-name="Table_20_Contents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8" style:family="paragraph" style:parent-style-name="Table_20_Contents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9" style:family="paragraph" style:parent-style-name="Table_20_Contents" style:list-style-name="L4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1.24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056ed0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етодика «Лесенка»</text:p>
      <text:p text:style-name="P14">Ребенку показывают нарисованную лесенку с семью ступеньками, где средняя ступенька имеет вид площадки, и объясняют задание.</text:p>
      <text:p text:style-name="P11">Инструкция:   «Если всех детей рассадить на этой лесенке, то на трех верхних ступеньках окажутся хорошие дети: умные, добрые, сильные, послушные – чем выше, тем лучше. А на трех нижних ступеньках окажутся плохие детки – чем ниже, тем хуже. На средней ступеньке дети не плохие и не хорошие. Покажи, на какую ступеньку ты поставишь себя. Объясни почему?»</text:p>
      <text:p text:style-name="P14">После ответа ребенка, его спрашивают: «Ты такой на самом деле или хотел бы быть таким? Пометь, какой ты на самом деле и каким хотел бы быть».   «Покажи, на какую ступеньку тебя поставила бы мама».</text:p>
      <text:p text:style-name="P14">Используется стандартный набор характеристик: «хороший - плохой», «добрый - злой», «умный - глупый», «сильный - слабый», «смелый - трусливый», «самый старательный – самый небрежный». Количество характеристик можно сократить.</text:p>
      <text:p text:style-name="P14">В процессе обследования необходимо учитывать, как ребенок выполняет задание: испытывает колебания, раздумывает, аргументирует свой выбор. Если ребенок не дает никаких объяснений, ему следует задать уточняющие вопросы: «Почему ты себя сюда поставил? Ты всегда такой?».</text:p>
      <text:p text:style-name="P11">Наиболее характерные особенности выполнения задания, свойственные детям с завышенной, адекватной и заниженной самооценкой.</text:p>
      <text:p text:style-name="P1"><text:bookmark text:name="a2387d7a02d4ddb38f1ceeb1dfbf3ba05abadb91"/><text:bookmark text:name="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СПОСОБ ВЫПОЛНЕНИЯ ЗАДАНИЯ</text:p>
          </table:table-cell>
          <table:table-cell table:style-name="Таблица1.A1" office:value-type="string">
            <text:p text:style-name="P5">ТИП САМООЦЕНКИ</text:p>
          </table:table-cell>
        </table:table-row>
        <table:table-row>
          <table:table-cell table:style-name="Таблица1.A1" office:value-type="string">
            <text:list xml:id="list1926990047" text:style-name="L1">
              <text:list-header>
                <text:p text:style-name="P6"><text:span text:style-name="T1">1.</text:span>Не раздумывая, ставит себя на самую высокую ступеньку; считает, что мама оценивает его также; аргументируя свой выбор, ссылаясь на мнение взрослого: «Я хороший. Хороший и больше никакой, это мама так сказала».</text:p>
              </text:list-header>
            </text:list>
          </table:table-cell>
          <table:table-cell table:style-name="Таблица1.A1" table:number-rows-spanned="4" office:value-type="string">
            <text:p text:style-name="P3">Неадекватно завышенная самооценка</text:p>
            <text:p text:style-name="P3"/>
            <text:p text:style-name="P3"/>
            <text:p text:style-name="P3"/>
            <text:p text:style-name="P3">Завышенная самооценка</text:p>
            <text:p text:style-name="P3"/>
            <text:p text:style-name="P3"/>
            <text:p text:style-name="P3">Адекватная самооценка</text:p>
            <text:p text:style-name="P4"/>
            <text:p text:style-name="P4"/>
            <text:p text:style-name="P4">Заниженная саооценка</text:p>
          </table:table-cell>
        </table:table-row>
        <table:table-row>
          <table:table-cell table:style-name="Таблица1.A1" office:value-type="string">
            <text:list xml:id="list3313707867" text:style-name="L2">
              <text:list-header>
                <text:p text:style-name="P7"><text:span text:style-name="T1">2.</text:span>После некоторых раздумий и колебаний ставит себе на самую высокую ступеньку, объясняя свои действия, называет свои недостатки и промахи, но объясняет их внешними, независящими от него, причинами, считает, что оценка взрослых в некоторых случаях может быть несколько ниже его собственной: «Я, конечно, хороший, но иногда ленюсь. Мама говорит, что я неаккуратный».</text:p>
              </text:list-header>
            </text:list>
          </table:table-cell>
          <table:covered-table-cell/>
        </table:table-row>
        <table:table-row>
          <table:table-cell table:style-name="Таблица1.A1" office:value-type="string">
            <text:list xml:id="list3132383117" text:style-name="L3">
              <text:list-header>
                <text:p text:style-name="P8"><text:span text:style-name="T1">3.</text:span>Обдумав задание, ставит себя на 2ю или 3ю ступеньку, объясняет свои действия, ссылаясь на реальные ситуации и достижения, считает, что оценка взрослого такая же либо несколько ниже.</text:p>
              </text:list-header>
            </text:list>
          </table:table-cell>
          <table:covered-table-cell/>
        </table:table-row>
        <table:table-row>
          <table:table-cell table:style-name="Таблица1.A1" office:value-type="string">
            <text:list xml:id="list681789778" text:style-name="L4">
              <text:list-header>
                <text:p text:style-name="P9"><text:span text:style-name="T1">4.</text:span>Ставит себя на нижней ступеньки, свой выбор не объясняет либо ссылается на мнение взрослого: «Мама так сказала»</text:p>
              </text:list-header>
            </text:list>
          </table:table-cell>
          <table:covered-table-cell/>
        </table:table-row>
      </table:table>
      <text:p text:style-name="P13"><text:soft-page-break/> </text:p>
      <text:p text:style-name="P14">Если ребенок ставит себя на среднюю ступеньку, это может говорить о том, что он либо не понял задание, либо не хочет его выполнять. Дети с заниженной самооценкой из-за высокой тревожности и неуверенности в себе часто отказываются выполнять задание, на все вопросы отвечают:  «Не знаю».  Дети с задержкой развития не понимают и не принимают это задание, действуют наоборот.</text:p>
      <text:p text:style-name="P14">Неадекватно завышенная самооценка свойственна детям  младшего и среднего дошкольного возраста: они не видят своих ошибок, не могут правильно оценить себя, свои поступки и действия.</text:p>
      <text:p text:style-name="P14">Самооценка детей 6-7 лет становятся уже более реалистичной, в привычных видах деятельности приближается к адекватной. В незнакомой ситуации и непривычных видах деятельности их самооценка завышенная.</text:p>
      <text:p text:style-name="P12">ЗАНИЖЕННАЯ САМООЦЕНКА У ДЕТЕЙ ДОШКОЛЬНОГО ВОЗРАСТА РАССМАТРИВАЕТСЯ КАК ОТКЛОНЕНИЕ В РАЗВИТИИ ЛИЧНОСТИ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15T14:38:52.573000000</dc:date>
    <meta:editing-duration>PT4M29S</meta:editing-duration>
    <meta:editing-cycles>3</meta:editing-cycles>
    <meta:document-statistic meta:table-count="1" meta:image-count="0" meta:object-count="0" meta:page-count="2" meta:paragraph-count="22" meta:word-count="438" meta:character-count="3160" meta:non-whitespace-character-count="2732"/>
  </office:meta>
</office:document-meta>
</file>