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C000004384BB61E57F2331497.jpg" manifest:media-type="image/jpeg"/>
  <manifest:file-entry manifest:full-path="Pictures/10000000000002FC000004380A9444468D1F8DB6.jpg" manifest:media-type="image/jpeg"/>
  <manifest:file-entry manifest:full-path="Pictures/10000000000002FC000004388AC172BA5DD19E8D.jpg" manifest:media-type="image/jpeg"/>
  <manifest:file-entry manifest:full-path="Pictures/10000000000002FC000004389535E09A96EEA4E6.jpg" manifest:media-type="image/jpeg"/>
  <manifest:file-entry manifest:full-path="Pictures/10000000000002FC00000438916465094ABEC63F.jpg" manifest:media-type="image/jpeg"/>
  <manifest:file-entry manifest:full-path="Pictures/10000000000002FC000004380B59330A27F7EE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72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-0.677cm" svg:y="-0.79cm" svg:width="18.687cm" svg:height="26.956cm" draw:z-index="0"><draw:image xlink:href="Pictures/10000000000002FC000004380A9444468D1F8DB6.jpg" xlink:type="simple" xlink:show="embed" xlink:actuate="onLoad" draw:mime-type="image/jpeg"/></draw:frame></text:p>
      <text:p text:style-name="Standard"><draw:frame draw:style-name="fr2" draw:name="Изображение2" text:anchor-type="char" svg:width="18.381cm" svg:height="25.774cm" draw:z-index="1"><draw:image xlink:href="Pictures/10000000000002FC000004384BB61E57F2331497.jpg" xlink:type="simple" xlink:show="embed" xlink:actuate="onLoad" draw:mime-type="image/jpeg"/></draw:frame><text:soft-page-break/></text:p>
      <text:p text:style-name="Standard"><draw:frame draw:style-name="fr2" draw:name="Изображение3" text:anchor-type="char" svg:width="18.464cm" svg:height="26.46cm" draw:z-index="2"><draw:image xlink:href="Pictures/10000000000002FC000004388AC172BA5DD19E8D.jpg" xlink:type="simple" xlink:show="embed" xlink:actuate="onLoad" draw:mime-type="image/jpeg"/></draw:frame><text:soft-page-break/></text:p>
      <text:p text:style-name="Standard"><draw:frame draw:style-name="fr2" draw:name="Изображение5" text:anchor-type="char" svg:width="17.713cm" svg:height="25.85cm" draw:z-index="4"><draw:image xlink:href="Pictures/10000000000002FC000004389535E09A96EEA4E6.jpg" xlink:type="simple" xlink:show="embed" xlink:actuate="onLoad" draw:mime-type="image/jpeg"/></draw:frame><text:soft-page-break/></text:p>
      <text:p text:style-name="Standard"><draw:frame draw:style-name="fr1" draw:name="Изображение6" text:anchor-type="char" svg:x="-0.728cm" svg:y="-0.794cm" svg:width="18.408cm" svg:height="26.021cm" draw:z-index="5"><draw:image xlink:href="Pictures/10000000000002FC000004380B59330A27F7EE4C.jpg" xlink:type="simple" xlink:show="embed" xlink:actuate="onLoad" draw:mime-type="image/jpeg"/></draw:frame><text:soft-page-break/></text:p>
      <text:p text:style-name="Standard"><draw:frame draw:style-name="fr2" draw:name="Изображение4" text:anchor-type="char" svg:width="17.911cm" svg:height="26.494cm" draw:z-index="3"><draw:image xlink:href="Pictures/10000000000002FC00000438916465094ABEC63F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4-04-08T14:29:31.252000000</dc:date>
    <meta:editing-duration>PT5M3S</meta:editing-duration>
    <meta:editing-cycles>3</meta:editing-cycles>
    <meta:document-statistic meta:table-count="0" meta:image-count="6" meta:object-count="0" meta:page-count="6" meta:paragraph-count="0" meta:word-count="0" meta:character-count="0" meta:non-whitespace-character-count="0"/>
  </office:meta>
</office:document-meta>
</file>