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Mangal1" svg:font-family="Mangal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159cm" fo:margin-bottom="0.159cm" style:contextual-spacing="false" fo:line-height="100%" fo:text-align="center" style:justify-single-word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12529" loext:opacity="100%" style:font-name="var bs-font-sans-serif" fo:font-size="12pt" fo:letter-spacing="normal" fo:font-style="normal" fo:font-weight="bold"/>
    </style:style>
    <style:style style:name="T3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12529" loext:opacity="100%" fo:font-size="12pt" fo:letter-spacing="normal" fo:font-style="normal" fo:font-weight="bold"/>
    </style:style>
    <style:style style:name="T5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6" style:family="text">
      <style:text-properties fo:font-variant="normal" fo:text-transform="none" fo:color="#212529" loext:opacity="100%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Times New Roman" fo:letter-spacing="normal" fo:font-style="normal" fo:font-weight="bold"/>
    </style:style>
    <style:style style:name="T9" style:family="text">
      <style:text-properties fo:font-variant="normal" fo:text-transform="none" fo:color="#212529" loext:opacity="100%" style:font-name="Times New Roman" fo:letter-spacing="normal" fo:font-style="normal" fo:font-weight="normal"/>
    </style:style>
    <style:style style:name="T10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c9211e" loext:opacity="100%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c9211e" loext:opacity="100%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6"><text:line-break/>ОПРОСНИК</text:span></text:span></text:p>
      <text:p text:style-name="P4"><text:span text:style-name="Strong_20_Emphasis"><text:span text:style-name="T16">«ЛИКИ РОДИТЕЛЬСКОЙ ЛЮВВИ»</text:span></text:span></text:p>
      <text:p text:style-name="P2">Данный опросник поможет и отцу и матери оценить, на каких основаниях строятся ваши от­ношения к ребенку. Если вы согласны с приведен­ным утверждением, поставьте себе один балл. Если не согласны - баллов не ставьте. Ответив на все вопросы, подсчитайте общую сумму баллов.</text:p>
      <text:p text:style-name="P1"/>
      <text:p text:style-name="P2">1. Повзрослев, ребенок неизбежно столкнется в жизни с трудностями, поэтому долг родите­лей - до поры его от них ограждать.</text:p>
      <text:p text:style-name="P2">2. Иногда немного жаль, что ребенок вырастет и станет взрослым: ведь он так мил в свои дет­ские годы.</text:p>
      <text:p text:style-name="P2">3. Если малыш говорит неправду, то он, скорее всего не лжет, а просто фантазирует вслух.</text:p>
      <text:p text:style-name="P2">4. Современные школьные программы чересчур сложны.</text:p>
      <text:p text:style-name="P2">5. Мать должна служить своего рода эмоциональ­ным буфером между ребенком и отцом, потому что отцам вообще свойственна излишняя стро­гость.</text:p>
      <text:p text:style-name="P2">6. Если ребенок занялся чем-то полезным, но никакого успеха не достиг, его все равно надо похвалить за усилия.</text:p>
      <text:p text:style-name="P2">7. Наивная непосредственность - это скорее до­стоинство детского возраста, чем недостаток.</text:p>
      <text:p text:style-name="P2">8. Ваш ребенок мог бы добиться большего успеха в учебе, если бы учителя относились к нему</text:p>
      <text:p text:style-name="P2">более благожелательно.</text:p>
      <text:p text:style-name="P2">9. У каждого ребенка есть свои достоинства, ко­торые намного важнее недостатков.</text:p>
      <text:p text:style-name="P2">10. Когда отец и мать расходятся в оценке поведе­ния ребенка, правильнее прислушиваться к мнению матери, поскольку женщины - при­рожденные воспитатели.</text:p>
      <text:p text:style-name="P2">11. В детстве занятия спортом нужны не столько ради высоких достижений, сколько ради обще­го физического развития.</text:p>
      <text:p text:style-name="P2">12. 3а семейным столом лучшие куски должны доставаться детям.</text:p>
      <text:p text:style-name="P2">13. Детское непослушание часто возникает оттого, что родители требуют от ребенка слишком много.</text:p>
      <text:p text:style-name="P2"><text:soft-page-break/>14. Если ребенок не любит засыпать в темноте,  надо поставить у его кровати лампу - ночник.</text:p>
      <text:p text:style-name="P1"><text:span text:style-name="T1">15. Многие детские шалости объяснимы дурным влиянием сверстников.</text:span></text:p>
      <text:p text:style-name="P3"><text:span text:style-name="Strong_20_Emphasis"><text:span text:style-name="Emphasis"><text:span text:style-name="T16">Обработка результатов</text:span></text:span></text:span></text:p>
      <text:p text:style-name="P3"><text:span text:style-name="Strong_20_Emphasis"><text:span text:style-name="T16">12-15 баллов.</text:span></text:span><text:span text:style-name="T17"> Если эту сумму набрал </text:span><text:span text:style-name="Strong_20_Emphasis"><text:span text:style-name="T16">отец:</text:span></text:span><text:span text:style-name="T17"> в своем отношении к ребенку вы в значительной мере разделяете материнскую позицию. Это, с одной стороны, неплохо, так как способствует единству вашей родительской стратегии. Однако вы недооцениваете традиционную мужскую роль в воспитании. Ваша требовательность к ребенку чаще бывает продиктована вашим настроением, чем его поведением. 3адумайтесь: в полной ли мере вы стимулируете умственное, эмоциональное и физи­ческое развитие ребенка. Вероятно, чуть больше доброжелательной требовательности с вашей сто­роны пойдет ему только на пользу.</text:span></text:p>
      <text:p text:style-name="P3"><text:span text:style-name="T17">Если эту сумму набрала </text:span><text:span text:style-name="Strong_20_Emphasis"><text:span text:style-name="T16">мать:</text:span></text:span><text:span text:style-name="T17"> вы исповедуете типично женский подход к воспитанию, исполнен­ный любви и заботы. Не забывайте только, что заострение такого подхода впоследствии чревато недостаточной самостоятельностью ребенка. А ведь ему предстоит в своей жизни не только радовать вас, но и многие проблемы решать самому.</text:span></text:p>
      <text:p text:style-name="P1"> </text:p>
      <text:p text:style-name="P3"><text:span text:style-name="Strong_20_Emphasis"><text:span text:style-name="T16">Менее 8 баллов</text:span></text:span><text:span text:style-name="T17">. </text:span><text:span text:style-name="Strong_20_Emphasis"><text:span text:style-name="T16">Отец:</text:span></text:span><text:span text:style-name="T17"> вы придерживаетесь традиционно мужских ценностей в воспитании, хо­тите видеть своего ребенка состоявшейся: и преус­певшей личностью. Ваши требования и оценки служат мощным стимулом его достижений. Поста­райтесь только не завышать этих требований, не будьте слишком строгим судьей.</text:span></text:p>
      <text:p text:style-name="P3"><text:span text:style-name="Strong_20_Emphasis"><text:span text:style-name="T16">Мать:</text:span></text:span><text:span text:style-name="T17"> вы предпочитаете скорее мужской стиль воспитания, ваша любовь к ребенку сочетается с довольно высокими требованиями к нему. Ваши цели вполне оправданны, но достичь их мы могли бы более успешно за счет мягкости и поощрения.</text:span></text:p>
      <text:p text:style-name="P3"><text:span text:style-name="Strong_20_Emphasis"><text:span text:style-name="T16">Если отец и мать набрали 9-12 баллов</text:span></text:span><text:span text:style-name="T17">, то такую позицию можно назвать промежуточной, лишенной крайностей. Этот подход хорош тем, что страхует от всяких излишеств. Однако заду­майтесь: не имеет ли тут место эмоциональная отстраненность? Внимательнее присмотритесь к своему ребенку, к его проблемам, не ждет ли он от вас большего участия?</text:span></text:p>
      <text:p text:style-name="P1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Mangal1" svg:font-family="Mangal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10-10T13:39:41.462000000</dc:date>
    <meta:editing-duration>PT1M46S</meta:editing-duration>
    <meta:editing-cycles>3</meta:editing-cycles>
    <meta:document-statistic meta:table-count="0" meta:image-count="0" meta:object-count="0" meta:page-count="2" meta:paragraph-count="27" meta:word-count="509" meta:character-count="3559" meta:non-whitespace-character-count="3071"/>
  </office:meta>
</office:document-meta>
</file>