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Mangal1" svg:font-family="Mangal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159cm" fo:margin-bottom="0.159cm" style:contextual-spacing="false" fo:line-height="100%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529" loext:opacity="100%" style:font-name="var bs-font-sans-serif" fo:font-size="12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212529" loext:opacity="100%" fo:font-size="12pt" fo:letter-spacing="normal" fo:font-style="normal" fo:font-weight="bold"/>
    </style:style>
    <style:style style:name="T4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Times New Roman" fo:font-size="12pt" fo:letter-spacing="normal" fo:font-style="normal" fo:font-weight="bold"/>
    </style:style>
    <style:style style:name="T6" style:family="text"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212529" loext:opacity="100%" style:font-name="Times New Roman" fo:letter-spacing="normal" fo:font-style="normal" fo:font-weight="bold"/>
    </style:style>
    <style:style style:name="T8" style:family="text">
      <style:text-properties fo:font-variant="normal" fo:text-transform="none" fo:color="#212529" loext:opacity="100%" style:font-name="Times New Roman" fo:letter-spacing="normal" fo:font-style="normal" fo:font-weight="normal"/>
    </style:style>
    <style:style style:name="T9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c9211e" loext:opacity="100%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c9211e" loext:opacity="100%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5">ОПРОСНИК «МЕРА ЗАБОТЫ»</text:span></text:span></text:p>
      <text:p text:style-name="P3"><text:span text:style-name="Strong_20_Emphasis"><text:span text:style-name="T15">Инструкция</text:span></text:span><text:span text:style-name="T16">: известно, что многие нарушения в поведении и развитии ребенка связаны с недостаточным вниманием к нему родителей. Однако, как считают психологи, чрезмерная опека может оказаться опасна так же, как и ее недостаток. Этот тест поможет вам разобраться, насколько верна ваша воспитательная позиция.</text:span></text:p>
      <text:p text:style-name="P2">Перед вами 15 утверждений. На первый взгляд, может показаться, что не все они имеют отноше­ние к воспитанию. Тем не менее против каждой фразы отметьте число баллов, соответствующие вашему суждению по данному вопросу.</text:p>
      <text:p text:style-name="P2">«Категорически не согласен» - 1 балл.</text:p>
      <text:p text:style-name="P2">«Я не спешил бы с этим согласиться» - 2 балла.</text:p>
      <text:p text:style-name="P2">«Это, пожалуй, верно» - 3 балла.</text:p>
      <text:p text:style-name="P2">«Совершенно верно, я считаю именно так» - 4 балла.</text:p>
      <text:p text:style-name="P1"> </text:p>
      <text:p text:style-name="P2">1. Родители должны предвидеть все проблемы ребенка, чтобы помочь ему их преодолеть.</text:p>
      <text:p text:style-name="P2">2. Для хорошей матери достаточно общения толь­ко с собственной семьей.</text:p>
      <text:p text:style-name="P2">3. Маленького ребенка следует всегда крепко дер­жать во время мытья, чтобы он не упал и но</text:p>
      <text:p text:style-name="P2">ушибся.</text:p>
      <text:p text:style-name="P2">4. Когда ребенок делает то, что обязан, он нахо­дится на правильном пути и благодаря этому</text:p>
      <text:p text:style-name="P2">будет счастлив.</text:p>
      <text:p text:style-name="P2">5. Хорошо, если ребенок занимается спортом. Но спортивными единоборствами ему заниматься не следует, так как это чревато физическими увечьями и нарушениями психики.</text:p>
      <text:p text:style-name="P2">6.Воспитание - это тяжелый труд.</text:p>
      <text:p text:style-name="P2">7. У ребенка не должно быть тайн от родителей.­</text:p>
      <text:p text:style-name="P2">8. Если мать не справляется со своими обязанно­стями по отношению к детям, это, скорее все­го, означает, что отец плохо выполняет свои обязанности по содержанию семьи.</text:p>
      <text:p text:style-name="P2">9. Материнская любовь не может быть чрезмер­ной: любовью ребенка не испортишь.</text:p>
      <text:p text:style-name="P2"><text:soft-page-break/>10. Родители должны ограждать ребенка от нега­тивных сторон жизни.</text:p>
      <text:p text:style-name="P2">11. Не следует приучать ребенка к рутинной до­машней работе, чтобы он не потерял охоту к</text:p>
      <text:p text:style-name="P2">любой работе.</text:p>
      <text:p text:style-name="P2">12. Если бы мать не руководила домом, мужем, детьми, все происходило бы менее организованно.</text:p>
      <text:p text:style-name="P2">13. В рационе семьи все самое вкусное и полезное должно в первую очередь доставаться ребенку.</text:p>
      <text:p text:style-name="P2">14. Лучшая защита от инфекционных заболева­ний - ограничение контактов с окружающими.</text:p>
      <text:p text:style-name="P2">15. Родители должны активно влиять на то, кого из сверстников выбирает ребенок себе в дру­зья.</text:p>
      <text:p text:style-name="P1"> </text:p>
      <text:p text:style-name="P3"><text:span text:style-name="Strong_20_Emphasis"><text:span text:style-name="Emphasis"><text:span text:style-name="T15">Обработка результатов</text:span></text:span></text:span></text:p>
      <text:p text:style-name="P3"><text:span text:style-name="T16">Если вы набрали </text:span><text:span text:style-name="Strong_20_Emphasis"><text:span text:style-name="T15">свыше 40 баллов</text:span></text:span><text:span text:style-name="T16">, то вашу семью, вероятнее всего, можно назвать детоцент­ристской. То есть интересы ребенка – главный мотив вашего поведения. Такая позиция достойна одобрения. Однако у вас она несколько заострена. Психологи называют это чрезмерной опекой. В по­добных семьях взрослые все выполняют за ребенка, стремятся оградить его от  мнимых опасностей, заставляют следовать своим требованиям, суждениям, настроениям. В результате у ребенка формируется пассивная зависимость от родителей, ко­торая по мере взросления все более препятствует личностному росту. Вам следовало бы больше доверять своему ребенку, верить в него, прислушиваться к его собственным интересам, ведь вер­но замечено: «Воспитывать детей - значит учить их обходиться без нас».</text:span></text:p>
      <text:p text:style-name="P3"><text:span text:style-name="Strong_20_Emphasis"><text:span text:style-name="T15">От 25 до 40 баллов.</text:span></text:span><text:span text:style-name="T16"> Вашему ребенку не грозит стать распущенным и избалованным, поскольку вы уделяете ему достаточное, но не чрезмерное внимание. Постарайтесь сохранить этот уровень отношений.</text:span></text:p>
      <text:p text:style-name="P3"><text:span text:style-name="T16">Если Вы набрали </text:span><text:span text:style-name="Strong_20_Emphasis"><text:span text:style-name="T15">менее 25 баллов</text:span></text:span><text:span text:style-name="T16">, то вы явно недооцениваете себя как воспитателя, слишком полагаетесь на случай и благоприятное стечение обстоятельств. Проблемы в деловых и супружеских взаимоотношениях часто отвлекают ваше внимание от ребенка. А он вправе ожидать от вас большого участия и заботы!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Mangal1" svg:font-family="Mangal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10-10T13:37:52.017000000</dc:date>
    <meta:editing-duration>PT1M30S</meta:editing-duration>
    <meta:editing-cycles>3</meta:editing-cycles>
    <meta:document-statistic meta:table-count="0" meta:image-count="0" meta:object-count="0" meta:page-count="2" meta:paragraph-count="31" meta:word-count="492" meta:character-count="3355" meta:non-whitespace-character-count="2889"/>
  </office:meta>
</office:document-meta>
</file>