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Mangal1" svg:font-family="Mangal"/>
    <style:font-face style:name="var bs-font-sans-serif" svg:font-family="'var bs-font-sans-serif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159cm" fo:margin-bottom="0.159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159cm" fo:margin-bottom="0.159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159cm" fo:margin-bottom="0.159cm" style:contextual-spacing="false" fo:line-height="100%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.159cm" fo:margin-bottom="0.159cm" style:contextual-spacing="false" fo:line-height="100%" fo:text-align="center" style:justify-single-word="false" fo:orphans="2" fo:widows="2" fo:text-indent="0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fo:font-size="12pt" fo:font-style="normal" fo:font-weight="normal"/>
    </style:style>
    <style:style style:name="T4" style:family="text">
      <style:text-properties fo:font-variant="normal" fo:text-transform="none" fo:color="#212529" loext:opacity="100%" style:font-name="var bs-font-sans-serif" fo:font-size="12pt" fo:letter-spacing="normal" fo:font-style="normal" fo:font-weight="bold"/>
    </style:style>
    <style:style style:name="T5" style:family="text">
      <style:text-properties fo:font-variant="normal" fo:text-transform="none" fo:color="#212529" loext:opacity="100%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212529" loext:opacity="100%" fo:font-size="12pt" fo:letter-spacing="normal" fo:font-style="normal" fo:font-weight="bold"/>
    </style:style>
    <style:style style:name="T7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8" style:family="text">
      <style:text-properties fo:font-variant="normal" fo:text-transform="none" fo:color="#212529" loext:opacity="100%" style:font-name="Times New Roman" fo:font-size="12pt" fo:letter-spacing="normal" fo:font-style="normal" fo:font-weight="bold"/>
    </style:style>
    <style:style style:name="T9" style:family="text"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212529" loext:opacity="100%" style:font-name="Times New Roman" fo:letter-spacing="normal" fo:font-style="normal" fo:font-weight="bold"/>
    </style:style>
    <style:style style:name="T11" style:family="text">
      <style:text-properties fo:font-variant="normal" fo:text-transform="none" fo:color="#212529" loext:opacity="100%" style:font-name="Times New Roman" fo:letter-spacing="normal" fo:font-style="normal" fo:font-weight="normal"/>
    </style:style>
    <style:style style:name="T12" style:family="text"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6">ОПРОСНИК  «ВАШ СТИЛЬ ВОСПИТАНИЯ»</text:span></text:span></text:p>
      <text:p text:style-name="P2"> </text:p>
      <text:p text:style-name="P2"><text:span text:style-name="T1">С помощью этого теста попытаемся разобрать­ся, какой стиль отношений преобладает в вашей семье. Выберите тот вариант реакции, который вы предпочли бы в подобном случае.</text:span></text:p>
      <text:p text:style-name="P3">1. Вы сосредоточенно обдумываете важную про­блему, а ребенок пристает к вам с. каверзным вопросом. Вы:</text:p>
      <text:p text:style-name="P3">а) отошлете его заниматься другим делом, чтобы не мешал;</text:p>
      <text:p text:style-name="P3">б) ответите кратко и просто, пусть и непра­вильно;</text:p>
      <text:p text:style-name="P3">в) постараетесь удовлетворить его любопыт­ство, хотя для этого придется отвлечься от</text:p>
      <text:p text:style-name="P2"><text:span text:style-name="T1">своих размышлений.</text:span></text:p>
      <text:p text:style-name="P3">2. Ребенок стащил какую-то вашу вещь и отказы­вается в этом признаться. Вы наказываете зло­умышленника, а потом вдруг обнаруживаете, что он не виноват: вы сами положили вещь в непривычное место. Вы:</text:p>
      <text:p text:style-name="P3">а) промолчите, чтобы не уронить своего авто­ритета;</text:p>
      <text:p text:style-name="P3">б) главное, что вещь нашлась, больше и об­суждать нечего;</text:p>
      <text:p text:style-name="P2"><text:span text:style-name="T1">в) извинитесь перед ребенком, объяснив, что и взрослые не всегда бывают правы.</text:span></text:p>
      <text:p text:style-name="P3">3. Ребенок заявляет, что новогоднюю ночь хотел бы провести вместе с вами за праздничным столом. Ваша реакция:</text:p>
      <text:p text:style-name="P3">а) это абсолютно исключено: маленькие дети должны ночью спать;</text:p>
      <text:p text:style-name="P3">б) конечно, он для этого еще слишком мал, но ради праздника можно отступить от правил;</text:p>
      <text:p text:style-name="P2"><text:span text:style-name="T1">в) вы постараетесь переубедить малыша, со­славшись, например, на то, что в новогоднюю ночь Дед Мороз приносит подарки только тем детям, которые спят.</text:span></text:p>
      <text:p text:style-name="P3">4. Ребенок взялся помочь вам в уборке квартиры, однако он не столько помогает, сколько меша­ет. В конце концов, он неловким движением разбил дорогую вазу, слегка порезался оскол­ками и расплакался. Вы:</text:p>
      <text:p text:style-name="P3">а) в сердцах дадите ему подзатыльника. И не­чего плакать - сам виноват;</text:p>
      <text:p text:style-name="P3">б) в следующий раз обойдетесь без его помощи; пускай каждый занимается своим делом;</text:p>
      <text:p text:style-name="P2"><text:soft-page-break/><text:span text:style-name="T1">в) обрабатываете ранку, успокаиваете ребенка и вместе убираете осколки, хотя вазу, конечно,  жалко и вы даете понять помощнику, что следует быть аккуратнее.</text:span></text:p>
      <text:p text:style-name="P3">5. Ребенок  произнес ругательное слово. Выяснилось, что он услышал его во дворе. Ваша ре­акция:</text:p>
      <text:p text:style-name="P3">а) сквернословие надо пресекать в зародыше. Наказание тут необходимо, а от общения с</text:p>
      <text:p text:style-name="P3">грубиянами ребенка впредь надо оградить;</text:p>
      <text:p text:style-name="P3">б) подумаешь: все мы знаем: эти слова. Не надо придавать этому значения, ведь ниче­го страшного не случилось;</text:p>
      <text:p text:style-name="P2"><text:span text:style-name="T1">в) не станете наказывать ребенка, но без лиш­них эмоций объясните, что услышанное вам неприятно. Никто в вашей семье так не говорит, ведь правда?</text:span></text:p>
      <text:p text:style-name="P3">6. В детских играх ваш ребенок часто проигры­вает сверстникам. Вы решаете:</text:p>
      <text:p text:style-name="P3">а) необходимы интенсивные развивающие за­нятия. Иначе ребенок рискует отстать от товарищей и ни в чем не преуспеть;</text:p>
      <text:p text:style-name="P3">б) Все равно он – самый хороший! А других еще обгонит, всему свое время;</text:p>
      <text:p text:style-name="P2"><text:span text:style-name="T1">в) у вашего ребенка есть свои преимущества. Надо постараться их развить.</text:span></text:p>
      <text:p text:style-name="P3">7. Соседи пожаловались, что шумные игры ваше­го ребенка доставляют им беспокойство. Вы:</text:p>
      <text:p text:style-name="P3">а) чувствуете себя крайне неловко и спешите извиниться. Виновник будет наказан;</text:p>
      <text:p text:style-name="P3">б) разве можно ожидать от малыша полной ти­шины? Эти соседи слишком требовательны;</text:p>
      <text:p text:style-name="P2"><text:span text:style-name="T1">в) обещаете соседям соблюдать тишину. А в разгар очередной бурной игры останавливаете ребенка, напомнив, что не всем нра­вится его активность.</text:span></text:p>
      <text:p text:style-name="P3">8. Малыш готов часами сидеть перед телеэкра­ном. Ваша реакция:</text:p>
      <text:p text:style-name="P2"> <text:span text:style-name="T1">а) ознакомившись с телепрограммой, вы сами выбираете передачи, которые позволено бу­дет смотреть;</text:span></text:p>
      <text:p text:style-name="P3">б) когда малыш сидит перед экраном, то, по крайней мере, его поведение не вызывает беспокойства. Конечно, если вы заметите, что показывают что-то неподходящее ­выключите телевизор;</text:p>
      <text:p text:style-name="P3">в) бывают хорошие познавательные и развлекательные передачи. Надо только соблю­дать меру. Если малыш  склонен ее превы­шать, надо увлечь его другим, не менее</text:p>
      <text:p text:style-name="P3">интересным занятием.</text:p>
      <text:p text:style-name="P2"><text:soft-page-break/> </text:p>
      <text:p text:style-name="P3">9. Сын ваших знакомых по неосторожности по­пал под машину. Ваша реакция:</text:p>
      <text:p text:style-name="P3">а) очень поучительный пример! За детьми надо следить, сами вы ни на секунду не ослабите внимания и не допустите несчастия;</text:p>
      <text:p text:style-name="P2"> <text:span text:style-name="T1">б) мальчишку, конечно жалко. Но, слава богу, это не ваш ребенок;</text:span></text:p>
      <text:p text:style-name="P2"><text:span text:style-name="T1">в) вы не упустите случая лишний раз объяс­нить ребенку, как надо вести себя на ули­це.</text:span></text:p>
      <text:p text:style-name="P3">10.Малыш заявляет, что хотел бы, когда вырас­тет, стать воспитателем в детском саду. Вы:</text:p>
      <text:p text:style-name="P3">а) стараетесь объяснить ему, что работа вос­питателя оплачивается очень скромно и</text:p>
      <text:p text:style-name="P3">лучше выбрать другую профессию;</text:p>
      <text:p text:style-name="P3">б) никак не реагируете: ведь эти детские же­лания так переменчивы;</text:p>
      <text:p text:style-name="P2"><text:span text:style-name="T1">в) затеваете игру в детский сад, причем ма­лыш может взять на себя роль воспитате­ля, вы же согласны и на роль ребенка.</text:span></text:p>
      <text:p text:style-name="P3">11. Ваш знакомый с гордостью рассказывает об успехах своего ребенка. Вы:</text:p>
      <text:p text:style-name="P3">а) тут же начинаете раздумывать, что нужно предпринять, чтобы его превзойти;</text:p>
      <text:p text:style-name="P3">б) зато вы своему купили модную обновку;</text:p>
      <text:p text:style-name="P2"><text:span text:style-name="T1">в) интересуетесь, как удалось добиться таких успехов: на положительных примерах полезно поучиться.</text:span></text:p>
      <text:p text:style-name="P3">12. Телесные наказания недопустимы. Вы считае­те:</text:p>
      <text:p text:style-name="P3">а) шлепок или подзатыльник – это не теле­сные наказания; иногда такая мера даже</text:p>
      <text:p text:style-name="P3">полезна;</text:p>
      <text:p text:style-name="P3">б) если сильно рассердитесь, то можете дать волю рукам; но чаще ограничиваетесь ины­ми методами;</text:p>
      <text:p text:style-name="P2"><text:span text:style-name="T1">в) ударить слабого - это унижение для силь­ного. Вы никогда не станете так унижать­ся.</text:span></text:p>
      <text:p text:style-name="P4"><text:span text:style-name="Strong_20_Emphasis"><text:span text:style-name="Emphasis"><text:span text:style-name="T16">Обработка результатов</text:span></text:span></text:span></text:p>
      <text:p text:style-name="P4"><text:span text:style-name="T17">Если среди ваших ответов преобладают те, что отмечены буквой</text:span><text:span text:style-name="Strong_20_Emphasis"><text:span text:style-name="T17"> </text:span></text:span><text:span text:style-name="Strong_20_Emphasis"><text:span text:style-name="T16">а</text:span></text:span><text:span text:style-name="T17">, то ваш стиль воспитания можно назвать скорее </text:span><text:span text:style-name="Strong_20_Emphasis"><text:span text:style-name="T16">авторитарным.</text:span></text:span><text:span text:style-name="T17"> Вы всему знаете цену, любите порядок и ждете этого от  ребенка. Вам хотелось бы, чтобы в своей жизни он преумножил ваши достижения и избежал ва­ших ошибок. Вероятно, на первых порах такой стиль воспитания оправдан, ведь малыш действи­тельно </text:span><text:soft-page-break/><text:span text:style-name="T17">нуждается в постоянном руководстве. Только не переусердствуйте по части строгости. Прояв­ляйте гибкость по мере взросления ребенка. Сегод­ня он, скорее всего, послушен и демонстрирует кое-какие успехи, хотя это и стоит вам немалых сил и нервной энергии. Но если постепенно не смягчать воспитательных воздействий, то ваш ав­торитет со временем будет утрачен, хотя ребенок и не обретет полной самостоятельности и иници­ативы. А ведь ему предстоит прожить собствен­ную жизнь, а не улучшенный вариант вашей.</text:span></text:p>
      <text:p text:style-name="P4"><text:span text:style-name="T17">Если преобладают ответы </text:span><text:span text:style-name="Strong_20_Emphasis"><text:span text:style-name="T16">б</text:span></text:span><text:span text:style-name="T17">, то такой стиль воспитания можно назвать </text:span><text:span text:style-name="Strong_20_Emphasis"><text:span text:style-name="T16">либерально-попуститель­ским</text:span></text:span><text:span text:style-name="T17">. Вы любите своего ребенка, но у вас слиш­ком много своих проблем, чтобы всерьез прини­мать еще и его проблемы. 3адумайтесь: достаточ­но ли внимания вы уделяете воспитанию? Ведь далеко не со всеми своими заботами ребенок мо­жет справиться сам.</text:span></text:p>
      <text:p text:style-name="P4"><text:span text:style-name="T17">Преобладание ответов</text:span><text:span text:style-name="Strong_20_Emphasis"><text:span text:style-name="T17"> </text:span></text:span><text:span text:style-name="Strong_20_Emphasis"><text:span text:style-name="T16">в</text:span></text:span><text:span text:style-name="T17"> свидетельствует о том, что в  вашей семье принят </text:span><text:span text:style-name="Strong_20_Emphasis"><text:span text:style-name="T16">демократический стиль</text:span></text:span><text:span text:style-name="T17">  воспитания. Вы не просто любите своего ребенка, но и уважаете его формирующуюся личность. Правда, о личности в подлинном смысле говорить пока преждевременно. Ребенку предстоит еще многое узнать и освоить под вашим руководством. Так что не переоценивайте его возможностей, иначе есть риск скатиться к попустительскому стилю.</text:span></text:p>
      <text:p text:style-name="P3">Если среди ваших ответов не преобладает ка­кая-то одна категория, то речь, вероятно, идет о противоречивом стиле воспитания, когда отсут­ствуют четкие принципы и поведение родителей диктуется сиюминутным настроением. Постарай­тесь понять, каким вы все-таки хотите видеть своего ребенка, и добивайтесь этого последователь­но. Иначе никакая самая благая цель не будет достигнута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Verdana, 'Bitstream Vera Sans', sans-serif"/>
    <style:font-face style:name="Mangal1" svg:font-family="Mangal"/>
    <style:font-face style:name="var bs-font-sans-serif" svg:font-family="'var bs-font-sans-serif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10-10T13:43:16.337000000</dc:date>
    <meta:editing-duration>PT1M42S</meta:editing-duration>
    <meta:editing-cycles>3</meta:editing-cycles>
    <meta:document-statistic meta:table-count="0" meta:image-count="0" meta:object-count="0" meta:page-count="4" meta:paragraph-count="62" meta:word-count="1006" meta:character-count="6880" meta:non-whitespace-character-count="5923"/>
  </office:meta>
</office:document-meta>
</file>