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+mj-ea" svg:font-family="+mj-ea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046cm" style:contextual-spacing="false"/>
    </style:style>
    <style:style style:name="P2" style:family="paragraph" style:parent-style-name="Standard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top="0cm" fo:margin-bottom="0.079cm" style:contextual-spacing="false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margin-left="0.748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0.101cm" fo:margin-right="0cm" fo:margin-top="0.101cm" fo:margin-bottom="0.101cm" style:contextual-spacing="false" fo:line-height="100%" fo:text-indent="0cm" style:auto-text-indent="false" fo:background-color="#ffffff">
        <style:tab-stops/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top="0.101cm" fo:margin-bottom="0.101cm" style:contextual-spacing="false" fo:line-height="115%" fo:background-color="#ffffff">
        <style:tab-stops>
          <style:tab-stop style:position="0.503cm"/>
        </style:tab-stops>
      </style:paragraph-properties>
    </style:style>
    <style:style style:name="P13" style:family="paragraph" style:parent-style-name="Text_20_body">
      <style:paragraph-properties fo:margin-top="0cm" fo:margin-bottom="0.265cm" style:contextual-spacing="false"/>
    </style:style>
    <style:style style:name="P14" style:family="paragraph" style:parent-style-name="Text_20_body">
      <style:paragraph-properties fo:margin-top="0cm" fo:margin-bottom="0.265cm" style:contextual-spacing="false" fo:line-height="100%"/>
      <style:text-properties fo:color="#00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top="0cm" fo:margin-bottom="0.265cm" style:contextual-spacing="false"/>
      <style:text-properties fo:color="#000000" loext:opacity="100%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.265cm" style:contextual-spacing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margin-top="0.095cm" fo:margin-bottom="0.095cm" style:contextual-spacing="false" fo:line-height="100%" fo:background-color="#ffffff"/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8" style:family="paragraph" style:parent-style-name="Text_20_body">
      <loext:graphic-properties draw:fill="solid" draw:fill-color="#ffffff" draw:opacity="100%"/>
      <style:paragraph-properties fo:margin-top="0.095cm" fo:margin-bottom="0.095cm" style:contextual-spacing="false" fo:line-height="100%" fo:background-color="#ffffff"/>
    </style:style>
    <style:style style:name="P19" style:family="paragraph" style:parent-style-name="Standard" style:master-page-name="MP0">
      <style:paragraph-properties style:page-number="auto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Heading_20_1">
      <style:paragraph-properties fo:margin-top="0cm" fo:margin-bottom="0cm" style:contextual-spacing="false"/>
    </style:style>
    <style:style style:name="P21" style:family="paragraph" style:parent-style-name="Heading_20_3">
      <style:text-properties fo:color="#000000" loext:opacity="100%" style:font-name="Times New Roman" fo:language="ru" fo:country="RU" style:font-name-complex="Times New Roman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e16e7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ru" fo:country="RU" fo:font-weight="bold" officeooo:paragraph-rsid="000e16e7" style:font-size-asian="11pt" style:font-weight-asian="bold" style:font-size-complex="11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2pt" officeooo:paragraph-rsid="000e16e7" style:font-size-asian="12pt" style:font-size-complex="12pt"/>
    </style:style>
    <style:style style:name="P2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2pt" fo:language="ru" fo:country="RU" officeooo:paragraph-rsid="000e16e7" style:font-size-asian="12pt" style:font-size-complex="12pt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.265cm" style:contextual-spacing="false" fo:line-height="100%" fo:background-color="#ffffff"/>
      <style:text-properties fo:color="#000000" loext:opacity="100%" style:font-name="Times New Roman" fo:font-size="14pt" fo:language="ru" fo:country="RU" fo:font-weight="bold" officeooo:paragraph-rsid="0010ddef" style:font-size-asian="14pt" style:font-weight-asian="bold" style:font-name-complex="Times New Roman" style:font-size-complex="14pt"/>
    </style:style>
    <style:style style:name="P28" style:family="paragraph" style:parent-style-name="Text_20_body">
      <style:paragraph-properties fo:margin-top="0cm" fo:margin-bottom="0.265cm" style:contextual-spacing="false" fo:text-align="center" style:justify-single-word="false"/>
      <style:text-properties officeooo:paragraph-rsid="0010ddef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20pt" fo:language="ru" fo:country="RU" fo:font-style="italic" fo:font-weight="bold" style:font-size-asian="20pt" style:font-style-asian="italic" style:font-weight-asian="bold" style:font-name-complex="Times New Roman" style:font-size-complex="20pt" style:font-style-complex="italic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20pt" fo:language="ru" fo:country="RU" fo:font-style="italic" fo:font-weight="bold" style:font-size-asian="20pt" style:font-style-asian="italic" style:font-weight-asian="bold" style:font-name-complex="Times New Roman" style:font-size-complex="20pt" style:font-style-complex="italic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0ddef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T1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style="italic" fo:font-weight="bold" style:letter-kerning="true" style:font-name-asian="+mj-e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fo:language="ru" fo:country="RU" fo:font-weight="bold" style:letter-kerning="true" style:font-name-asian="+mj-ea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style:letter-kerning="true" style:font-name-asian="+mj-ea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language="ru" fo:country="RU" fo:font-style="italic" fo:font-weight="bold" fo:background-color="#ffffff" loext:char-shading-value="0" style:font-size-asian="14pt" style:font-style-asian="italic" style:font-weight-asian="bold" style:font-name-complex="Times New Roman" style:font-size-complex="14pt"/>
    </style:style>
    <style:style style:name="T10" style:family="text">
      <style:text-properties fo:color="#00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T11" style:family="text">
      <style:text-properties fo:color="#00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2" style:family="text"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T13" style:family="text"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4" style:family="text"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T15" style:family="text">
      <style:text-properties fo:color="#000000" loext:opacity="100%"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16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/>
    </style:style>
    <style:style style:name="T19" style:family="text">
      <style:text-properties fo:color="#000000" loext:opacity="100%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20" style:family="text">
      <style:text-properties fo:color="#000000" loext:opacity="100%" style:font-name="Times New Roman" fo:language="ru" fo:country="RU" fo:font-weight="bold" style:font-weight-asian="bold" style:font-name-complex="Times New Roman"/>
    </style:style>
    <style:style style:name="T21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ru" fo:country="RU" fo:font-weight="bold" officeooo:rsid="000e16e7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26" style:family="text">
      <style:text-properties fo:color="#000000" loext:opacity="100%" style:font-name="Times New Roman" fo:font-size="20pt" fo:language="ru" fo:country="RU" fo:font-weight="bold" style:font-size-asian="20pt" style:font-weight-asian="bold" style:font-name-complex="Times New Roman" style:font-size-complex="20pt"/>
    </style:style>
    <style:style style:name="T27" style:family="text">
      <style:text-properties fo:color="#000000" loext:opacity="100%" style:font-name="Times New Roman" fo:font-size="20pt" fo:language="ru" fo:country="RU" fo:font-weight="bold" style:font-size-asian="20pt" style:font-weight-asian="bold" style:font-name-complex="Times New Roman" style:font-size-complex="20pt" style:font-weight-complex="bold"/>
    </style:style>
    <style:style style:name="T28" style:family="text">
      <style:text-properties fo:color="#000000" loext:opacity="100%" style:font-name="Times New Roman" fo:font-size="20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name-complex="Times New Roman" style:font-size-complex="20pt" style:font-style-complex="italic"/>
    </style:style>
    <style:style style:name="T29" style:family="text">
      <style:text-properties fo:color="#000000" loext:opacity="100%" style:font-name="Times New Roman" fo:font-size="20pt" fo:language="ru" fo:country="RU" fo:font-style="italic" fo:font-weight="bold" style:font-size-asian="20pt" style:font-style-asian="italic" style:font-weight-asian="bold" style:font-name-complex="Times New Roman" style:font-size-complex="20pt" style:font-style-complex="italic"/>
    </style:style>
    <style:style style:name="T30" style:family="text">
      <style:text-properties fo:color="#000000" loext:opacity="100%" style:font-name="Times New Roman" fo:font-size="20pt" fo:language="ru" fo:country="RU" fo:font-style="italic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31" style:family="text">
      <style:text-properties fo:color="#1e2022" loext:opacity="100%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officeooo:rsid="000e16e7"/>
    </style:style>
    <style:style style:name="T3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34" style:family="text">
      <style:text-properties fo:font-size="11pt" fo:language="ru" fo:country="RU" fo:font-weight="bold" officeooo:rsid="000e16e7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0e16e7" style:font-size-asian="11pt" style:font-weight-asian="bold" style:font-size-complex="11pt" style:font-weight-complex="bold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2">ОСОБЫЙ РЕБЁНОК-АУТИСТ</text:p>
      <text:p text:style-name="P1"><text:span text:style-name="Основной_20_шрифт_20_абзаца"><text:span text:style-name="T1"/></text:span></text:p>
      <text:p text:style-name="Standard"><text:span text:style-name="Основной_20_шрифт_20_абзаца"><text:span text:style-name="T6"><text:s text:c="2"/>Аутизм, а точнее - расстройства аутистического спектра (РАС), – это группа психических расстройств, которые характеризуются <text:s/>стереотипностью поведения, социальной дезадаптацией и неспособностью к социальному взаимодействию и общению.</text:span></text:span></text:p>
      <text:p text:style-name="P2"/>
      <text:section text:style-name="Sect1" text:name="Sect1">
        <text:p text:style-name="P4">Признаки аутизма у <text:s/>детей:</text:p>
        <text:p text:style-name="P5">-Беспричинный смех или слёзы.</text:p>
        <text:p text:style-name="P5">- Необычная игра с игрушками.</text:p>
        <text:p text:style-name="P5">-Гиперактивность или пассивность.</text:p>
        <text:p text:style-name="P8">-Сверхчувствительность к прикосновениям.</text:p>
        <text:p text:style-name="P8">- Проблемы в понимании опасности.</text:p>
        <text:p text:style-name="P5">- Гиперчувствительность или слабая чувствительность к звукам.</text:p>
        <text:p text:style-name="P5">- Отсутствие речи или её слабое развитие.</text:p>
        <text:p text:style-name="P5">- Странное отношение к предметам.</text:p>
        <text:p text:style-name="P5">- Неумение или нежелание приспосабливаться к изменениям.</text:p>
        <text:p text:style-name="P5">- Неумение или нежелание находить общий язык с детьми.</text:p>
        <text:p text:style-name="P2"/>
        <text:p text:style-name="P9"/>
        <text:p text:style-name="Обычный"><text:span text:style-name="Основной_20_шрифт_20_абзаца"><text:span text:style-name="T4">РАС диагностируется во всех расовых, этнических и социально-экономических группах, в пять раз чаще встречается у мальчиков, чем у девочек . На данный момент ТОЧНЫЕ причины болезни не известны, но предполагается, что оно возникает вследствие сложного взаимодействия между генетическими, эпигенетическими и экологическими факторами</text:span></text:span></text:p>
      </text:section>
      <text:section text:style-name="Sect1" text:name="Sect2">
        <text:p text:style-name="P2"/>
        <text:h text:style-name="P21" text:outline-level="3"><text:bookmark text:name="2"/>Основные причины развития РАС</text:h>
        <text:p text:style-name="P3"><text:span text:style-name="Основной_20_шрифт_20_абзаца"><text:span text:style-name="T6">Точного понимания по поводу причин возникновения данного расстройства нет. Высказываются разные версии.</text:span></text:span></text:p>
        <text:p text:style-name="P10"><text:span text:style-name="Основной_20_шрифт_20_абзаца"><text:span text:style-name="T2">Среди наиболее распространенных причин можно выделить следующие:<text:line-break/></text:span></text:span><text:span text:style-name="Основной_20_шрифт_20_абзаца"><text:span text:style-name="T4">*Генетическая предрасположенность<text:line-break/>*Наследственность<text:line-break/>*Нарушения мозговой деятельности<text:line-break/>*Зачатие ребенка в позднем возрасте<text:line-break/>*Внутриутробная инфекция в период <text:line-break/>беременности<text:line-break/>*Преждевременные роды<text:line-break/>*Родовые травмы, асфиксия<text:line-break/>*Токсемия<text:line-break/>*Плохая экология<text:line-break/>*Нейроинфекции (</text:span></text:span><text:span text:style-name="Основной_20_шрифт_20_абзаца"><text:span text:style-name="T3">инфекции ЦНС</text:span></text:span><text:span text:style-name="Основной_20_шрифт_20_абзаца"><text:span text:style-name="T4">)<text:line-break/> в постнатальный<text:line-break/></text:span></text:span><text:soft-page-break/><text:span text:style-name="Основной_20_шрифт_20_абзаца"><text:span text:style-name="T3"> (послеродовой) </text:span></text:span><text:span text:style-name="Основной_20_шрифт_20_абзаца"><text:span text:style-name="T4">период<text:line-break/> жизни ребенка</text:span></text:span><text:span text:style-name="Основной_20_шрифт_20_абзаца"><text:span text:style-name="T5">.</text:span></text:span></text:p>
        <text:p text:style-name="P3"><text:span text:style-name="Основной_20_шрифт_20_абзаца"><text:span text:style-name="T1"/></text:span></text:p>
        <text:h text:style-name="P20" text:outline-level="1"><text:span text:style-name="Основной_20_шрифт_20_абзаца"><text:span text:style-name="T8"><text:s text:c="8"/>Особенности общения детей с РАС с другими детьми</text:span></text:span></text:h>
        <text:p text:style-name="P3"><text:span text:style-name="Основной_20_шрифт_20_абзаца"><text:span text:style-name="T7">Страдающий аутизмом ребёнок не может построить с </text:span></text:span><text:span text:style-name="Strong_20_Emphasis"><text:span text:style-name="T8">другими детьми</text:span></text:span><text:span text:style-name="Основной_20_шрифт_20_абзаца"><text:span text:style-name="T7"> здоровые взаимоотношения.  Дети с аутизмом обычно трудно устанавливают какие бы то ни было взаимоотношения со сверстниками, зачастую оставаясь изолированными от </text:span></text:span><text:span text:style-name="Strong_20_Emphasis"><text:span text:style-name="T8">общества</text:span></text:span><text:span text:style-name="Основной_20_шрифт_20_абзаца"><text:span text:style-name="T7">, причём совершенно самостоятельно отстраняясь от </text:span></text:span><text:span text:style-name="Strong_20_Emphasis"><text:span text:style-name="T8"> взаимодействия</text:span></text:span><text:span text:style-name="Основной_20_шрифт_20_абзаца"><text:span text:style-name="T7">.</text:span></text:span></text:p>
        <text:p text:style-name="P11"><text:span text:style-name="Основной_20_шрифт_20_абзаца"><text:span text:style-name="T6"><text:s text:c="7"/>Кроме того, поведение ребёнка с РАС отличается от поведения обычных <text:s text:c="3"/></text:span></text:span></text:p>
        <text:p text:style-name="P12"><text:span text:style-name="Основной_20_шрифт_20_абзаца"><text:span text:style-name="T6"><text:s text:c="3"/>сверстников отсутствием заинтересованности в каких-либо играх или <text:s text:c="9"/>видах деятельности. В тяжёлых случаях дети с РАС могут</text:span></text:span><text:span text:style-name="Основной_20_шрифт_20_абзаца"><text:span text:style-name="T17"> </text:span></text:span><text:span text:style-name="Strong_20_Emphasis"><text:span text:style-name="T8">вообще</text:span></text:span><text:span text:style-name="Основной_20_шрифт_20_абзаца"><text:span text:style-name="T17"> </text:span></text:span><text:span text:style-name="Основной_20_шрифт_20_абзаца"><text:span text:style-name="T6">не замечать присутствие</text:span></text:span><text:span text:style-name="Основной_20_шрифт_20_абзаца"><text:span text:style-name="T17"> </text:span></text:span><text:span text:style-name="Strong_20_Emphasis"><text:span text:style-name="T8">других детей</text:span></text:span><text:span text:style-name="Основной_20_шрифт_20_абзаца"><text:span text:style-name="T6">.</text:span></text:span><text:span text:style-name="Основной_20_шрифт_20_абзаца"><text:span text:style-name="T17"> </text:span></text:span></text:p>
        <text:p text:style-name="P12"><text:span text:style-name="Основной_20_шрифт_20_абзаца"><text:span text:style-name="T6"><text:s text:c="8"/>Дети с РАС могут не понимать, о чём и что им говорят, а также смысла детских игр</text:span></text:span><text:span text:style-name="Основной_20_шрифт_20_абзаца"><text:span text:style-name="T17"> </text:span></text:span><text:span text:style-name="Основной_20_шрифт_20_абзаца"><text:span text:style-name="T9">(</text:span></text:span><text:span text:style-name="Основной_20_шрифт_20_абзаца"><text:span text:style-name="T18"> </text:span></text:span><text:span text:style-name="Основной_20_шрифт_20_абзаца"><text:span text:style-name="T12">например</text:span></text:span><text:span text:style-name="Основной_20_шрифт_20_абзаца"><text:span text:style-name="T9">: прятки)</text:span></text:span><text:span text:style-name="Основной_20_шрифт_20_абзаца"><text:span text:style-name="T6">.</text:span></text:span></text:p>
        <text:p text:style-name="P3"><text:span text:style-name="Основной_20_шрифт_20_абзаца"><text:span text:style-name="T31"><text:s text:c="8"/>Как взрослые могут помочь ребёнку с РАС !?</text:span></text:span></text:p>
        <text:p text:style-name="P6"><text:span text:style-name="Основной_20_шрифт_20_абзаца"><text:span text:style-name="T7">Советы </text:span></text:span><text:span text:style-name="Strong_20_Emphasis"><text:span text:style-name="T8">воспитателю</text:span></text:span><text:span text:style-name="Основной_20_шрифт_20_абзаца"><text:span text:style-name="T7"> :</text:span></text:span></text:p>
        <text:p text:style-name="P7">1. Соберите все сведения о ребенке</text:p>
        <text:p text:style-name="P17">2. Принимайте ребенка таким, какой он есть</text:p>
        <text:p text:style-name="P17">3. Всегда проявляйте доброжелательность</text:p>
        <text:p text:style-name="P7">4. Исходите из интересов ребенка</text:p>
        <text:p text:style-name="P7">5. Благодарите ребенка, если его поведение соответствует желаемому</text:p>
        <text:p text:style-name="P17">6. Не говорите в его присутствии о раздражающих вас его поступках.</text:p>
        <text:p text:style-name="P7">7. Проговаривайте не только прошедшие события, но и предстоящие.</text:p>
        <text:p text:style-name="P7">8. Избегайте переутомления ребенка.</text:p>
        <text:p text:style-name="P7">9. Подбадривайте в те моменты, когда он испытывает тревогу или страх.</text:p>
        <text:p text:style-name="P17">10. Общайтесь так же как и с его сверстниками в группе.</text:p>
        <text:p text:style-name="P7">11. Поощряйте и отмечайте его перед группой.</text:p>
        <text:p text:style-name="P18"><text:span text:style-name="Основной_20_шрифт_20_абзаца"><text:span text:style-name="T6">12. Ведите себя</text:span></text:span><text:span text:style-name="Основной_20_шрифт_20_абзаца"><text:span text:style-name="T17"> </text:span></text:span><text:span text:style-name="Основной_20_шрифт_20_абзаца"><text:span text:style-name="T10">«правильно»</text:span></text:span><text:span text:style-name="Основной_20_шрифт_20_абзаца"><text:span text:style-name="T17"> </text:span></text:span><text:span text:style-name="Основной_20_шрифт_20_абзаца"><text:span text:style-name="T16">в критических ситуациях</text:span></text:span><text:span text:style-name="Основной_20_шрифт_20_абзаца"><text:span text:style-name="T6">:</text:span></text:span></text:p>
        <text:p text:style-name="P7">-увести в тихое место</text:p>
        <text:p text:style-name="P7">-отвлечь</text:p>
        <text:p text:style-name="P7">-обнять, если ребёнок позволяет это<text:span text:style-name="T37">-позвать психолога</text:span></text:p>
        <text:p text:style-name="P29"/>
        <text:p text:style-name="P33"><text:span text:style-name="Основной_20_шрифт_20_абзаца"><text:span text:style-name="T13">Помните, что дети с аутизмом очень разные, как и все мы!</text:span></text:span></text:p>
        <text:p text:style-name="P28"><text:span text:style-name="Strong_20_Emphasis"><text:span text:style-name="T14">Создаем комфортную среду для общения</text:span></text:span></text:p>
        <text:p text:style-name="P2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14"/>
        <text:p text:style-name="P30"><text:s/>«… Я не понимаю, что такое лето,</text:p>
        <text:p text:style-name="P31">Я не знаю, что это - зима…</text:p>
        <text:p text:style-name="P31">Я не слышу шум прибоя</text:p>
        <text:p text:style-name="P31">И не вижу радуги цвета.</text:p>
        <text:p text:style-name="P31">Я хочу быть с вами вместе,</text:p>
        <text:p text:style-name="P31">Бегать, прыгать и читать стихи.</text:p>
        <text:p text:style-name="P31">Думать, мыслить и мечтать, как дети</text:p>
        <text:p text:style-name="P31">Обнимают солнышка лучи…</text:p>
        <text:p text:style-name="P34"><text:span text:style-name="Основной_20_шрифт_20_абзаца"><text:span text:style-name="T28">Я прошу лишь об одном Вас</text:span></text:span><text:span text:style-name="Основной_20_шрифт_20_абзаца"><text:span text:style-name="T29">:</text:span></text:span></text:p>
        <text:p text:style-name="P31">Будьте терпеливы Вы ко мне,</text:p>
        <text:p text:style-name="P31">Я люблю Вас, только не умею,</text:p>
        <text:p text:style-name="P31">Показать, что чувствую внутри….»</text:p>
        <text:p text:style-name="P32"><text:span text:style-name="Основной_20_шрифт_20_абзаца"><text:span text:style-name="T30"/></text:span></text:p>
        <text:p text:style-name="P13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16"/>
        <text:p text:style-name="P16"/>
        <text:p text:style-name="P16"/>
        <text:p text:style-name="P16"/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list xml:id="list3976362035" text:style-name="L1">
                <text:list-item>
                  <text:p text:style-name="P23"><text:span text:style-name="Основной_20_шрифт_20_абзаца"><text:span text:style-name="T22">Взаимодействуйте с ребенком, находясь примерно на уровне его глаз. </text:span></text:span><text:span text:style-name="Основной_20_шрифт_20_абзаца"><text:span text:style-name="T24">Можно сесть на пол или на корточки.</text:span></text:span></text:p>
                </text:list-item>
                <text:list-item>
                  <text:p text:style-name="P24"><text:s/>Не трогайте ребенка, не призывайте его к зрительному контакту. Если ребенок с аутизмом не смотрит вам в глаза, это вовсе не значит, что он вас не видит. Дети с РАС могут рассматривать людей и объекты, используя так называемое "боковое зрение".</text:p>
                </text:list-item>
                <text:list-item>
                  <text:p text:style-name="P23"><text:span text:style-name="Основной_20_шрифт_20_абзаца"><text:span text:style-name="T22">Не провоцируйте ребенка использовать речь и зрительный контакт. Он сделает это сам, когда будет готов. </text:span></text:span><text:span text:style-name="Основной_20_шрифт_20_абзаца"><text:span text:style-name="T24">Избегайте инструкций вроде: "Посмотри на меня", "Где глазки?".</text:span></text:span></text:p>
                </text:list-item>
                <text:list-item>
                  <text:p text:style-name="P25"><text:span text:style-name="Основной_20_шрифт_20_абзаца"><text:span text:style-name="T33">Комментировать можно как свои действия, так и действия ребенка ("я поставлю сюда этот мяч"). Комментируя, используйте описательные предложения: "У тебя классные ботинки", "ты нашла красную звездочку". Можно делиться своими эмоциями: "Да, мне тоже это нравится", "это была отличная прогулка!"</text:span></text:span></text:p>
                </text:list-item>
                <text:list-item>
                  <text:p text:style-name="P24">Делайте паузы в речи и давайте ребенку время, чтобы обработать и понять услышанное. <text:s/></text:p>
                </text:list-item>
                <text:list-item>
                  <text:p text:style-name="P23"><text:span text:style-name="Основной_20_шрифт_20_абзаца"><text:span text:style-name="T22">Старайтесь не задавать вопросов и не предъявлять требований к ребенку. Даже если ребенок пользуется речью, он может быть не готов вступать в активный контакт.</text:span></text:span><text:span text:style-name="Основной_20_шрифт_20_абзаца"><text:span text:style-name="T24"> </text:span></text:span></text:p>
                </text:list-item>
                <text:list-item>
                  <text:p text:style-name="P24">Если ребенок пользуется речью, слушайте его и давайте время высказаться.</text:p>
                </text:list-item>
                <text:list-item>
                  <text:p text:style-name="P24">Не запрещайте ребенку с РАС заниматься стиммингом (определенные стереотипные действия, которые люди с аутизмом иногда совершают: взмахи руками, прыжки, повторение фраз, слов или звуков и многое другое) в любой безопасной форме.</text:p>
                </text:list-item>
                <text:list-item>
                  <text:p text:style-name="P24">Уважайте право ребенка НЕ общаться, если он этого не хочет.</text:p>
                </text:list-item>
                <text:list-item>
                  <text:p text:style-name="P26"><text:span text:style-name="T35">Уважайте право ребенка не быть таким, каким вы ожидаете или хотите его видеть. Он может быть абсолютно безразличен к цифрам или динозаврам, но обожать мыльные пузыри. Ему может быть приятнее играть с веревочкой, а не с машинкой. А ещё он вполне может вовсе не сторониться общения, а сразу взять вас за руку, попросить обняться или залезть к в</text:span>ам на колени.</text:p>
                </text:list-item>
              </text:list>
            </table:table-cell>
          </table:table-row>
          <table:table-row>
            <table:table-cell table:style-name="Таблица1.A2" office:value-type="string">
              <text:list xml:id="list115250450250728" text:continue-numbering="true" text:style-name="L1">
                <text:list-header>
                  <text:p text:style-name="P23"><text:span text:style-name="Основной_20_шрифт_20_абзаца"><text:span text:style-name="T23">1. </text:span></text:span><text:span text:style-name="Основной_20_шрифт_20_абзаца"><text:span text:style-name="T22">Взаимодействуйте с ребенком, находясь примерно на уровне его глаз. </text:span></text:span><text:span text:style-name="Основной_20_шрифт_20_абзаца"><text:span text:style-name="T24">Можно сесть на пол или на корточки.</text:span></text:span></text:p>
                  <text:p text:style-name="P24"><text:span text:style-name="T32">2.</text:span>Не трогайте ребенка, не призывайте его к зрительному контакту. Если ребенок с аутизмом не смотрит вам в глаза, это вовсе не значит, что он вас не видит. Дети с РАС могут рассматривать людей и объекты, используя так называемое "боковое зрение".</text:p>
                  <text:p text:style-name="P23"><text:span text:style-name="Основной_20_шрифт_20_абзаца"><text:span text:style-name="T23">3.</text:span></text:span><text:span text:style-name="Основной_20_шрифт_20_абзаца"><text:span text:style-name="T22">Не провоцируйте ребенка использовать речь и зрительный контакт. Он сделает это сам, когда будет готов. </text:span></text:span><text:span text:style-name="Основной_20_шрифт_20_абзаца"><text:span text:style-name="T24">Избегайте инструкций вроде: "Посмотри на меня", "Где глазки?".</text:span></text:span></text:p>
                  <text:p text:style-name="P25"><text:span text:style-name="Основной_20_шрифт_20_абзаца"><text:span text:style-name="T34">4. </text:span></text:span><text:span text:style-name="Основной_20_шрифт_20_абзаца"><text:span text:style-name="T33">Комментировать можно как свои действия, так и действия ребенка ("я поставлю сюда этот мяч"). Комментируя, используйте описательные предложения: "У тебя классные ботинки", "ты нашла красную звездочку". Можно делиться своими эмоциями: "Да, мне тоже это нравится", "это была отличная прогулка!"</text:span></text:span></text:p>
                  <text:p text:style-name="P24"><text:span text:style-name="T32">5. </text:span>Делайте паузы в речи и давайте ребенку время, чтобы обработать и понять услышанное. <text:s/></text:p>
                  <text:p text:style-name="P23"><text:span text:style-name="Основной_20_шрифт_20_абзаца"><text:span text:style-name="T23">6. </text:span></text:span><text:span text:style-name="Основной_20_шрифт_20_абзаца"><text:span text:style-name="T22">Старайтесь не задавать вопросов и не предъявлять требований к ребенку. Даже если ребенок пользуется речью, он может быть не готов вступать в активный контакт.</text:span></text:span><text:span text:style-name="Основной_20_шрифт_20_абзаца"><text:span text:style-name="T24"> </text:span></text:span></text:p>
                  <text:p text:style-name="P24"><text:soft-page-break/><text:span text:style-name="T32">7. </text:span>Если ребенок пользуется речью, слушайте его и давайте время высказаться.</text:p>
                  <text:p text:style-name="P24"><text:span text:style-name="T32">8. </text:span>Не запрещайте ребенку с РАС заниматься стиммингом (определенные стереотипные действия, которые люди с аутизмом иногда совершают: взмахи руками, прыжки, повторение фраз, слов или звуков и многое другое) в любой безопасной форме.</text:p>
                  <text:p text:style-name="P24"><text:span text:style-name="T32">9. </text:span>Уважайте право ребенка НЕ общаться, если он этого не хочет.</text:p>
                  <text:p text:style-name="P26"><text:span text:style-name="T36">10. </text:span><text:span text:style-name="T35">Уважайте право ребенка не быть таким, каким вы ожидаете или хотите его видеть. Он может быть абсолютно безразличен к цифрам или динозаврам, но обожать мыльные пузыри. Ему может быть приятнее играть с веревочкой, а не с машинкой. А ещё он вполне может вовсе не сторониться общения, а сразу взять вас за руку, попросить обняться или залезть к в</text:span>ам на колени.</text:p>
                </text:list-header>
              </text:list>
            </table:table-cell>
          </table:table-row>
        </table:table>
        <text:p text:style-name="P16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+mj-ea" svg:font-family="+mj-ea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пк</meta:initial-creator>
    <meta:creation-date>2017-10-20T23:40:00Z</meta:creation-date>
    <dc:date>2023-12-04T11:52:49.650000000</dc:date>
    <meta:editing-cycles>3</meta:editing-cycles>
    <meta:editing-duration>PT38M15S</meta:editing-duration>
    <meta:print-date>2022-04-19T09:47:36.617000000</meta:print-date>
    <meta:document-statistic meta:table-count="1" meta:image-count="0" meta:object-count="0" meta:page-count="5" meta:paragraph-count="73" meta:word-count="1023" meta:character-count="7006" meta:non-whitespace-character-count="5999"/>
    <meta:template xlink:type="simple" xlink:actuate="onRequest" xlink:title="" xlink:href="Normal"/>
  </office:meta>
</office:document-meta>
</file>