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2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italic" fo:font-weight="normal" style:font-size-asian="14pt" style:font-size-complex="14pt"/>
    </style:style>
    <style:style style:name="P3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italic" fo:font-weight="normal" style:font-size-asian="14pt" style:font-size-complex="14pt"/>
    </style:style>
    <style:style style:name="P4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italic" fo:font-weight="bold" style:font-size-asian="14pt" style:font-size-complex="14pt"/>
    </style:style>
    <style:style style:name="P5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italic" fo:font-weight="bold" style:font-size-asian="14pt" style:font-size-complex="14pt"/>
    </style:style>
    <style:style style:name="P6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#f5f5f5" fo:padding="0cm" fo:border="none"/>
    </style:style>
    <style:style style:name="P10" style:family="paragraph" style:parent-style-name="Text_20_body" style:list-style-name="L1">
      <loext:graphic-properties draw:fill="solid" draw:fill-color="#f5f5f5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2">
      <loext:graphic-properties draw:fill="solid" draw:fill-color="#f5f5f5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1" fo:font-size="14pt" fo:letter-spacing="normal" fo:font-style="normal" fo:font-weight="bold" style:font-size-asian="14pt" style:font-size-complex="14pt"/>
    </style:style>
    <style:style style:name="P13" style:family="paragraph" style:parent-style-name="Text_20_body" style:list-style-name="L3">
      <loext:graphic-properties draw:fill="solid" draw:fill-color="#f5f5f5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Консультация для воспитателей</text:p>
      <text:p text:style-name="P6">«Песочная терапия, как метод работы с детьми с ОВЗ»</text:p>
      <text:p text:style-name="P2">«Часто руки знают как решить загадку,<text:line-break/>с которой интеллект боролся напрасно»<text:line-break/>Карл Густав Юнг</text:p>
      <text:p text:style-name="P8">В настоящее время значительно возрос интерес специалистов – педагогов, логопедов, психологов к специально организованным занятиям с детьми с использование песочницы. И это не случайно, ведь игра с песком как процесс развития самосознания ребенка и его спонтанной <text:span text:style-name="T3">«самотерапии»</text:span> известна с давних времен. Действительно, взаимодействуя с песком, ребенок проявляет чудеса фантазии. Ребенок включается в игру с песком всем своим существом – эмоционально, психически, физически. При этом создаются благоприятные условия для проведения у детей концентрации внимания, любознательности, увлеченности, а так же для релаксации. Активизируются мыслительные и эмоциональные резервы, что выражается в физических формах, создаваемых руками.</text:p>
      <text:p text:style-name="P4">Что такое песочная терапия?</text:p>
      <text:p text:style-name="P8">Пескотерапия <text:span text:style-name="T2">(sand-play)</text:span> – одна из разновидностей игротерапии, как способ развития ребенка. Метод пескотерапии строится на теории Юнга о том, что каждый предмет внешнего мира вызывает какой-либо символ в глубине бессознательного.</text:p>
      <text:p text:style-name="P8">Как известно, в дошкольном возрасте ведущей деятельностью является игровая, поэтому игры с песком наиболее любимы и близки детям.</text:p>
      <text:p text:style-name="P8">Пескотерапию может проводить воспитатель, логопед, психолог.</text:p>
      <text:p text:style-name="P8">Цель песочной терапии: развитие познавательного интереса к различным областям знаний и видов деятельности.</text:p>
      <text:p text:style-name="P7">Задачи пескотерапии:</text:p>
      <text:p text:style-name="P8">- релаксация, снятие мышечной напряженности;</text:p>
      <text:p text:style-name="P8">- развитие зрительно – пространственной ориентировки;</text:p>
      <text:p text:style-name="P8">- концентрация внимания, памяти;</text:p>
      <text:p text:style-name="P8">- развитие речи и логики, расширение словарного запаса;</text:p>
      <text:p text:style-name="P8">- стабилизация эмоционального состояния, поглощая негативную энергию;</text:p>
      <text:p text:style-name="P8">- способствует развитию рефлексии <text:span text:style-name="T2">(самоанализа)</text:span> ребенка;</text:p>
      <text:p text:style-name="P8">- развитие творческих <text:span text:style-name="T2">(креативные)</text:span> способностей;</text:p>
      <text:p text:style-name="P8">- формирование позитивной коммуникации.</text:p>
      <text:p text:style-name="P8"><text:soft-page-break/>Всем нам хорошо знакомый песок кажется абсолютно простым и понятным. Однако на самом деле это удивительный и загадочный материал, и дети, и взрослые могут часами играть в песке. Однако песок не так прост. Элементарные, казалось бы, игры могут быть очень полезны для психического здоровья и развития детей. Он обладает способностью завораживать человека. С самого раннего возраста детей начинает манить к песку: им хочется потрогать песок, выкопать ямку, поиграть игрушками, построить разнообразные лабиринты.</text:p>
      <text:p text:style-name="P8">Песочная терапия — это уникальная возможность исследовать свой внутренний мир с помощью коллекции мелких игрушек <text:span text:style-name="T2">(игрушка не должна превышать более 8 см)</text:span>, природного бросового материала <text:span text:style-name="T2">(камешки, веточки, шишки, пуговицы и т.д.)</text:span>, ящика с песком, небольшого количества воды. Если ребенок плохо говорит и не может рассказать взрослому о своих переживаниях, то в таких играх с песком все становится возможным. Проигрывая ситуацию, ребенок раскрывается, и на поверхности, откуда не возьмись, появляются герои сказок, картины природы, танцующие цифры и буквы и взрослые получают возможность увидеть настроение ребенка в данный момент и в ходе песочной терапии это обязательно отразиться на песочную поверхность. Песочная терапия замечательно развивает фантазию, творческие способности, образное мышление, мелкую моторику <text:span text:style-name="T2">(песок благодаря своей структуре благотворно воздействует на тактильные ощущения и стимулирует нервные окончания, которые находятся в подушечках пальцев)</text:span>, развивает внимательность и концентрацию; вырабатывает способность контролировать свои эмоции; учит преодолевать трудности, полагаться на самого себя. Песочная терапия для детей дошкольного возраста хороша и тем, что при создании тех или иных композиций здесь не нужны художественные навыки, как в изобразительной деятельности. А значит можно ошибиться. Занимаясь с песком, дети непосредственны, веселы и свободны в своих действиях: они создают собственный мир, и делать это бесконечно приятно. Дети часто не могут рассказать, что с ними происходит. Играя с песком, ребенок познает окружающий мир, преодолевает трудности, проигрывая различные ситуации и трудности в своей жизни. Например, нерешительность, скованность, или свои страхи. В песочной терапии дети обретают внутреннюю свободу и уверенность, что их никто не осудит и примет их такими, какими они есть, сначала на песке, а затем и в реальной жизни!</text:p>
      <text:p text:style-name="P8">Занимаясь играми на песке, ребёнку становится увлекательно, он старается сделать красиво, аккуратно и, что немаловажно – быстро.</text:p>
      <text:p text:style-name="P4"><text:soft-page-break/>И так делаем выводы:</text:p>
      <text:p text:style-name="P8">Что бы начать работу с песком необходимо выполнять правила песочной страны.</text:p>
      <text:p text:style-name="P8"><text:span text:style-name="T2">Первое правило.</text:span> Руки нужно помыть до и после работы с песком.</text:p>
      <text:p text:style-name="P8"><text:span text:style-name="T2">Второе правило.</text:span> Песком мы не бросаемся.</text:p>
      <text:p text:style-name="P8">Не спорим, не толкаемся.</text:p>
      <text:p text:style-name="P8">А делом занимаемся.</text:p>
      <text:p text:style-name="P5">Игры с песком необходимы для детей с ОВЗ, они:</text:p>
      <text:p text:style-name="P8">- Развивают все психические процессы: восприятие, мышление, памяти, внимания, речи, навыков самоконтроля и саморегуляции, творческого мышления, воображения и фантазии;</text:p>
      <text:p text:style-name="P8">- Формируют у ребенка представления об окружающем мире;</text:p>
      <text:p text:style-name="P8">- Развивают тактильно-кинетическую чувствительность и мелкую моторику рук;</text:p>
      <text:p text:style-name="P8">- Совершенствуют зрительно-пространственную ориентировку, речевые возможности;</text:p>
      <text:p text:style-name="P8">- Успокаивают и расслабляют, снимая напряжение;</text:p>
      <text:p text:style-name="P8">- Воспитывают чувство успешности и уверенности в себе <text:span text:style-name="T2">(вот как я могу!)</text:span></text:p>
      <text:p text:style-name="P8">- Помогают познавать внешний и свой внутренний мир;</text:p>
      <text:p text:style-name="P8">- Наряду с высокой эффективностью метода, песочная терапия имеет и противопоказания.</text:p>
      <text:p text:style-name="P5">Не рекомендуется в случаях, когда:</text:p>
      <text:p text:style-name="P8">- Уровень тревожности ребёнка <text:span text:style-name="T2">(взрослого)</text:span> очень высок;</text:p>
      <text:p text:style-name="P8">- Есть аллергия и астма на пыль и мелкие частицы;</text:p>
      <text:p text:style-name="P8">- Есть кожные заболевания и порезы на руках.</text:p>
      <text:p text:style-name="P8">В нашем дошкольном учреждении педагоги и узкие специалисты используют специальный, готовый световой стол с песком, который предназначен для релаксации, тактильной и зрительной стимуляции и развития воображения, игровой терапии.</text:p>
      <text:p text:style-name="P3">Рекомендации по установке стола для песочной терапии:</text:p>
      <text:p text:style-name="P8">Желательно, чтобы дети работали стоя – так у них будет больше свободы движений;</text:p>
      <text:p text:style-name="P8">К столу для работы с песком должен быть обеспечен свободный доступ со всех сторон: только в этом случае дети смогут по желанию выбирать формат будущего изображения <text:span text:style-name="T2">(горизонтальный или вертикальный)</text:span></text:p>
      <text:p text:style-name="P8">Стол с песком следует установить на большой и прочной поверхности, высота которого должна обеспечивать комфортные условия для работы детей. При этом <text:soft-page-break/>поверхность должна быть значительно больше стола, чтобы на ней можно было свободно разместить вспомогательные материалы и организовать места для занятий с песком;</text:p>
      <text:p text:style-name="P3">Рекомендации по проведению занятийной, коррекционной и совместной, деятельности:</text:p>
      <text:p text:style-name="P8">Все принадлежности следует размещать в маленьких коробочках или ящичках на уровне глаз ребенка;</text:p>
      <text:p text:style-name="P8">С детьми полезно устраивать своего рода <text:span text:style-name="T3">«мозговые штурмы»</text:span>, во время которых можно обсуждать, например, какие еще материалы подойдут для игр и рисования на песке;</text:p>
      <text:p text:style-name="P8">После деятельности стол рекомендуется закрывать специальной крышкой:</text:p>
      <text:p text:style-name="P5">Методы и формы песочной терапии:</text:p>
      <text:p text:style-name="P8">- Диагностическая;</text:p>
      <text:p text:style-name="P8">- Исследовательская, практическая деятельность, включающая в себя работу с раздаточным материалом, элементы экспериментирования, наблюдения;</text:p>
      <text:p text:style-name="P8">- Коррекционная;</text:p>
      <text:p text:style-name="P8">- Наглядные методы <text:span text:style-name="T2">(презентации, показ игрушек, рассматривание картин, иллюстраций, моделирование)</text:span>;</text:p>
      <text:p text:style-name="P8">- Игровая деятельность; <text:span text:style-name="T2">(обыгрывание ситуаций, инсценировки, элементы театрализации)</text:span>;</text:p>
      <text:p text:style-name="P8">- Словесные методы-беседы, рассказ педагога, чтение произведений литературы <text:span text:style-name="T2">(стихи, сказки)</text:span>.</text:p>
      <text:p text:style-name="P8">Опыт работы с детьми показал, что использование песочной терапии дает положительные результаты:</text:p>
      <text:p text:style-name="P8">- Дети чувствуют себя более успешными;</text:p>
      <text:p text:style-name="P8">- Дети научились выражать свои эмоции безобидной форме;</text:p>
      <text:p text:style-name="P8">- Дети легче адаптируются в коллективе, наладилось эмоциональное общение детей со сверстниками и взрослыми;</text:p>
      <text:p text:style-name="P8">- Страх и напряжение исчезает. Уменьшилось проявление отрицательных эмоций <text:span text:style-name="T2">(злость, гнев, обида)</text:span>;</text:p>
      <text:p text:style-name="P8">- Попадая в заворожительную песочную страну, дети играют в Волшебной песочнице и чувствуют себя настоящими Волшебниками!</text:p>
      <text:p text:style-name="P3">Общие условия организации песочной терапии</text:p>
      <text:p text:style-name="P8">В качестве песочницы используется большой водонепроницаемый ящик. Традиционный его размер 50х70х8 см, <text:span text:style-name="T2">(где 50х70 – размер поля, а 8 – глубина)</text:span>. Считается, что такой размер песочницы соответствует объему поля зрительного восприятия. Традиционный размер песочницы предназначен для <text:soft-page-break/>индивидуальной работы. Для групповой работы удобнее использовать песочницу размером 100х140х8 см.</text:p>
      <text:p text:style-name="P8"><text:span text:style-name="T1">Материал.</text:span> Традиционным и предпочтительным материалом является дерево. В практике работы с песком чаще используются пластиковые ящики, но в них песок не <text:span text:style-name="T3">«дышит»</text:span>.</text:p>
      <text:p text:style-name="P8"><text:span text:style-name="T1">Цвет.</text:span> Традиционная песочница сочетает естественный цвет дерева и голубой цвет. Дно и борта окрашиваются в голубой цвет. Таким образом, дно символизирует воду, а борта – небо. Голубой цвет оказывает на человека умиротворяющее воздействие. Кроме того, наполненная песком <text:span text:style-name="T3">«голубая»</text:span> песочница являет собой миниатюрную модель нашей планеты в человеческом восприятии. Если позволяют средства и пространство, можно экспериментировать с разноцветными песочницами, когда дно и борта окрашиваются в один или несколько цветов.</text:p>
      <text:p text:style-name="P8"><text:span text:style-name="T1">Игрушки.</text:span> Для организации игр с песком вам будет необходим большой набор миниатюрных предметов и игрушек, в совокупности символизирующих мир. В классической песочной терапии существует следующая классификация предметов, используемых в процессе создания песочных картин.</text:p>
      <text:list xml:id="list3675197204" text:style-name="L1">
        <text:list-item>
          <text:p text:style-name="P10">люди, разнообразные по полу, возрасту, культурной и национальной принадлежности, профессиям, эпохе <text:span text:style-name="T2">(от первобытных до современных)</text:span>, в динамических и статических позах</text:p>
        </text:list-item>
        <text:list-item>
          <text:p text:style-name="P10">наземные животные <text:span text:style-name="T2">(домашние, дикие, доисторические)</text:span></text:p>
        </text:list-item>
        <text:list-item>
          <text:p text:style-name="P10">летающие животные <text:span text:style-name="T2">(домашние, дикие, доисторические)</text:span></text:p>
        </text:list-item>
        <text:list-item>
          <text:p text:style-name="P10">обитатели водного мира <text:span text:style-name="T2">(разнообразные рыбы, млекопитающие, моллюски, крабы)</text:span></text:p>
        </text:list-item>
        <text:list-item>
          <text:p text:style-name="P10">жилища с мебелью <text:span text:style-name="T2">(дома, дворцы, замки, другие постройки, мебель различных эпох)</text:span></text:p>
        </text:list-item>
        <text:list-item>
          <text:p text:style-name="P10">домашняя утварь <text:span text:style-name="T2">(посуда, предметы обихода, убранства стола)</text:span></text:p>
        </text:list-item>
        <text:list-item>
          <text:p text:style-name="P10">деревья и другие растения <text:span text:style-name="T2">(цветы, трава, кустарники, зелень и пр.)</text:span></text:p>
        </text:list-item>
        <text:list-item>
          <text:p text:style-name="P10">объекты небесного пространства <text:span text:style-name="T2">(солнце, луна, облака, радуга, звезды)</text:span></text:p>
        </text:list-item>
        <text:list-item>
          <text:p text:style-name="P10">транспортные средства <text:span text:style-name="T2">(наземный, водный, воздушный транспорт гражданского военного назначения, фантастические транспортные средства)</text:span></text:p>
        </text:list-item>
        <text:list-item>
          <text:p text:style-name="P10">объекты среды обитания человека <text:span text:style-name="T2">(заборы, изгороди, мосты, ворота, дорожные знаки)</text:span></text:p>
        </text:list-item>
        <text:list-item>
          <text:p text:style-name="P10">объекты ландшафта и естественной активности Земли <text:span text:style-name="T2">(вулканы, горы)</text:span></text:p>
        </text:list-item>
        <text:list-item>
          <text:p text:style-name="P10">естественный природные предметы <text:span text:style-name="T2">(кристаллы, камни, раковины, куски дерева и пр.)</text:span></text:p>
        </text:list-item>
        <text:list-item>
          <text:p text:style-name="P10">фантастические предметы и персонажи мультфильмов.</text:p>
        </text:list-item>
      </text:list>
      <text:p text:style-name="P8"><text:soft-page-break/>Итак, все что встречается в окружающем мире может занять достойное место в коллекции. Коллекция фигурок располагается на полках <text:span text:style-name="T2">(могут использоваться и прозрачные коробки)</text:span>.</text:p>
      <text:p text:style-name="P3">Чем полезны игры с песком?</text:p>
      <text:p text:style-name="P8">- Развивают речь, восприятие, мышление, память, внимание, навыки самоконтроля и саморегуляции, творческое мышление, воображение.</text:p>
      <text:p text:style-name="P8">- Формируют у ребенка представления об окружающем мире.</text:p>
      <text:p text:style-name="P8">- Развивают мелкую моторику, глазомер.</text:p>
      <text:p text:style-name="P8">- Успокаивают и расслабляют, снимая напряжение.</text:p>
      <text:p text:style-name="P8">- Помогают узнавать внешний и свой внутренний мир.</text:p>
      <text:p text:style-name="P8">- Воспитывают чувство успешности и уверенности в себе <text:span text:style-name="T2">(вот как я могу!)</text:span></text:p>
      <text:p text:style-name="P5">Эффект песочной терапии:</text:p>
      <text:p text:style-name="P8">Позитивное влияние на эмоциональное состояние детей;</text:p>
      <text:p text:style-name="P4">Положительная динамика в развитии:</text:p>
      <text:list xml:id="list3856580047" text:style-name="L2">
        <text:list-item>
          <text:p text:style-name="P11">образного мышления</text:p>
        </text:list-item>
        <text:list-item>
          <text:p text:style-name="P11">тактильной чувствительности</text:p>
        </text:list-item>
        <text:list-item>
          <text:p text:style-name="P11">зрительно – моторной координации</text:p>
        </text:list-item>
        <text:list-item>
          <text:p text:style-name="P11">ориентировки в пространстве</text:p>
        </text:list-item>
        <text:list-item>
          <text:p text:style-name="P11">сенсомоторного восприятия.</text:p>
        </text:list-item>
      </text:list>
      <text:p text:style-name="P5">Все игры в пескотерапии делятся на 3 направления:</text:p>
      <text:p text:style-name="P8">Обучающие игры – направлены на развитие тактильно – кинестетической чувствительности и мелкой моторики рук. Ребенок говорит о своих ощущениях, тем самым спонтанно развиваем его речь, словарный запас, развивает внимание и память, развивает восприятие различного темпа речи, развивает фонематический слух, работает над дыханием. Главное идет обучение письму и чтению.</text:p>
      <text:p text:style-name="P8">Познавательные игры – познать многогранность нашего мира.</text:p>
      <text:p text:style-name="P8">Проективные игры – осуществляют психологическую диагностику, коррекцию и развитие ребенка.</text:p>
      <text:p text:style-name="P8">Перед тем, как начать играть с песком, необходимо проговорить с детьми правила игры в песочнице. В этом поможет стихотворение Т. М. Грабенко:</text:p>
      <text:p text:style-name="P2">Вредных детей нет в стране –<text:line-break/>Ведь не место им в песке!<text:line-break/>Здесь нельзя кусаться, драться<text:line-break/>И в глаза песком кидаться!</text:p>
      <text:p text:style-name="P2">Стран чужих не разорять!<text:line-break/>Песок – мирная страна.<text:line-break/><text:soft-page-break/>Можно строить и чудить,<text:line-break/>Можно много сотворить:</text:p>
      <text:p text:style-name="P2">Горы, реки и моря,<text:line-break/>Чтобы жизнь вокруг была.<text:line-break/>Дети, поняли меня?<text:line-break/>Или надо повторить?!</text:p>
      <text:p text:style-name="P2">Чтоб запомнить и дружить!<text:line-break/>Советы по организации занятий</text:p>
      <text:p text:style-name="P8">Чтобы избежать неразберихи вокруг лотка, нужно предварительно обсудить с детьми порядок работы и установить для них несколько правил. Тут нет никаких <text:span text:style-name="T3">«законодательных норм»</text:span>, но желательно соблюдение ряда общих рекомендаций. В любом случае нужно учитывать количество детей в группе, размер и планировку рабочего помещения, наличие персонала и, естественно, характер игрового поведения детей.</text:p>
      <text:p text:style-name="P8">В детском саду лоток с песком должен постоянно находиться в специально отведенном для него месте.</text:p>
      <text:p text:style-name="P5">Итак, некоторые рекомендации:</text:p>
      <text:p text:style-name="P8">- Желательно, чтобы дети работали стоя – так у них будет больше свободы движений.</text:p>
      <text:p text:style-name="P8">Не помещайте лоток в углу комнаты. К лотку должен быть обеспечен свободный доступ со всех сторон: только в этом случае дети смогут по желанию выбирать формат будущего изображения <text:span text:style-name="T2">(горизонтальный или вертикальный)</text:span>.</text:p>
      <text:p text:style-name="P8">- Лоток с песком следует установить на большом и прочном столе, высота которого должна обеспечивать комфортные условия для работы детей. При этом столешница должна быть значительно больше лотка, чтобы на ней можно было свободно разместить вспомогательные материалы и организовать места для занятий с песком.</text:p>
      <text:p text:style-name="P8">Все принадлежности для занятий следует размещать в маленьких корзиночках или ящичках на уровне глаз ребенка.</text:p>
      <text:p text:style-name="P8">- Детям будет удобнее работать, если в их распоряжении имеется стойка, предназначенная для хранения вспомогательных материалов: цветной бумаги, гофрированного картона, голографической пленки, которые можно использовать в качестве фона для фигур, нарисованных на песке.</text:p>
      <text:p text:style-name="P8">- С детьми полезно устраивать своего рода <text:span text:style-name="T3">«мозговые штурмы»</text:span>, во время которых можно обсуждать, например, какие еще материалы подойдут для игр и рисования в лотке.</text:p>
      <text:p text:style-name="P8"><text:soft-page-break/>- Следует запретить использование предметов и материалов, которые могут поцарапать стеклянное дно лотка.</text:p>
      <text:p text:style-name="P8">- Необходимо категорически запретить детям бросаться песком. Если это все-таки случится, взрослые, проводящие занятия, должны немедленно вмешаться.</text:p>
      <text:p text:style-name="P8">Даже если дети работают очень аккуратно, песок может просыпаться на стол или на пол. В таких случаях дети должны самостоятельно подмести пол веником и собрать песок в совок для мусора.</text:p>
      <text:p text:style-name="P8">- Песок время от времени следует очищать. Полезно, чтобы дети делали это самостоятельно, просеивая песок через самое мелкое сито: все загрязнения останутся в нем.</text:p>
      <text:p text:style-name="P8">Требуйте, чтобы перед началом занятий с песком дети мыли руки –таковы гигиенические нормы.</text:p>
      <text:p text:style-name="P8">- Периодически лоток нужно пополнять песком.</text:p>
      <text:p text:style-name="P8">Дети способны многому научиться, играя в лотке с песком, и это зависит от характера их игрового и рабочего поведения. Одни дети могут работать самостоятельно и спокойно, другим нравится начинать что-то, но они не любят заканчивать работу. Иногда детям нравится работать вместе, например, выполняя какие-либо задания и заранее обсудить его с детьми. Выполнение заданий совместно с партнером <text:span text:style-name="T2">(особенно с педагогом)</text:span> приносит большую пользу и нравится многим детям.</text:p>
      <text:p text:style-name="P8">- Следует учесть, что свободный доступ к лотку с песком для проведения занятий в детском саду зависит от правил, установленных в этом учреждении.</text:p>
      <text:p text:style-name="P8">- После занятий лоток рекомендуется закрывать специальной крышкой. Крышка надежно фиксируется на лотке, и его можно переносить за ручку, как чемодан, не боясь, что песок просыплется.</text:p>
      <text:p text:style-name="P9"/>
      <text:p text:style-name="P1">Список используемой литературы:</text:p>
      <text:list xml:id="list2127595707" text:style-name="L3">
        <text:list-item>
          <text:p text:style-name="P13">Грабенко Т.М., Зинкевич-Евстигнеева Т.Д. Чудеса на песке. Песочная игротерапия. -- СПб.: Институт специальной педагогики и психологии, 1998. -50 с.</text:p>
        </text:list-item>
        <text:list-item>
          <text:p text:style-name="P13">Большебратская Э.Э. Песочная терапия. -- Петропавловск, 2010 – 74с.</text:p>
        </text:list-item>
        <text:list-item>
          <text:p text:style-name="P13">Зинкевич-Евстигнеева Т.Д., Грабенко Т.М. Игры в сказкотерапии. —— СПб.: Речь, 2006. — 208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10-03T10:24:10.736000000</dc:date>
    <meta:editing-duration>PT3H52M29S</meta:editing-duration>
    <meta:editing-cycles>5</meta:editing-cycles>
    <meta:document-statistic meta:table-count="0" meta:image-count="0" meta:object-count="0" meta:page-count="8" meta:paragraph-count="127" meta:word-count="2073" meta:character-count="15523" meta:non-whitespace-character-count="13577"/>
  </office:meta>
</office:document-meta>
</file>