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C00000300D5AC417962545031.jpg" manifest:media-type="image/jpeg"/>
  <manifest:file-entry manifest:full-path="Pictures/100000000000023A000003002BA3BACA4EA4D413.jpg" manifest:media-type="image/jpeg"/>
  <manifest:file-entry manifest:full-path="Pictures/100000000000023D00000300AA8404A5FAE0D57B.jpg" manifest:media-type="image/jpeg"/>
  <manifest:file-entry manifest:full-path="Pictures/100000000000023A0000030059CA71DA6A81525E.jpg" manifest:media-type="image/jpeg"/>
  <manifest:file-entry manifest:full-path="Pictures/100000000000023C00000300531625A724FFC00F.jpg" manifest:media-type="image/jpeg"/>
  <manifest:file-entry manifest:full-path="Pictures/100000000000023D000003000153D72CA4F96A68.jpg" manifest:media-type="image/jpeg"/>
  <manifest:file-entry manifest:full-path="Pictures/100000000000023E0000030028E09ED9A35BF02E.jpg" manifest:media-type="image/jpeg"/>
  <manifest:file-entry manifest:full-path="Pictures/100000000000023900000300C73B2F964FC8C730.jpg" manifest:media-type="image/jpeg"/>
  <manifest:file-entry manifest:full-path="Pictures/100000000000023B000003008DD9C9467D45663F.jpg" manifest:media-type="image/jpeg"/>
  <manifest:file-entry manifest:full-path="Pictures/100000000000023D00000300E2363907B3DA23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695cm" svg:y="-0.914cm" svg:width="18.441cm" svg:height="26.751cm" draw:z-index="0"><draw:image xlink:href="Pictures/100000000000023C00000300D5AC417962545031.jpg" xlink:type="simple" xlink:show="embed" xlink:actuate="onLoad" draw:mime-type="image/jpeg"/></draw:frame></text:p>
      <text:p text:style-name="Standard"><draw:frame draw:style-name="fr1" draw:name="Изображение2" text:anchor-type="char" svg:x="-0.72cm" svg:y="-0.82cm" svg:width="18.494cm" svg:height="26.407cm" draw:z-index="1"><draw:image xlink:href="Pictures/100000000000023D00000300AA8404A5FAE0D57B.jpg" xlink:type="simple" xlink:show="embed" xlink:actuate="onLoad" draw:mime-type="image/jpeg"/></draw:frame><text:soft-page-break/></text:p>
      <text:p text:style-name="Standard"><draw:frame draw:style-name="fr1" draw:name="Изображение3" text:anchor-type="char" svg:x="-0.549cm" svg:y="-1.005cm" svg:width="18.191cm" svg:height="26.607cm" draw:z-index="2"><draw:image xlink:href="Pictures/100000000000023A0000030059CA71DA6A81525E.jpg" xlink:type="simple" xlink:show="embed" xlink:actuate="onLoad" draw:mime-type="image/jpeg"/></draw:frame><text:soft-page-break/></text:p>
      <text:p text:style-name="Standard"><draw:frame draw:style-name="fr1" draw:name="Изображение4" text:anchor-type="char" svg:x="-0.76cm" svg:y="-0.556cm" svg:width="18.427cm" svg:height="26.409cm" draw:z-index="3"><draw:image xlink:href="Pictures/100000000000023C00000300531625A724FFC00F.jpg" xlink:type="simple" xlink:show="embed" xlink:actuate="onLoad" draw:mime-type="image/jpeg"/></draw:frame><text:soft-page-break/></text:p>
      <text:p text:style-name="Standard"><draw:frame draw:style-name="fr1" draw:name="Изображение5" text:anchor-type="char" svg:x="-0.734cm" svg:y="-0.423cm" svg:width="18.628cm" svg:height="26.37cm" draw:z-index="4"><draw:image xlink:href="Pictures/100000000000023A000003002BA3BACA4EA4D413.jpg" xlink:type="simple" xlink:show="embed" xlink:actuate="onLoad" draw:mime-type="image/jpeg"/></draw:frame><text:soft-page-break/></text:p>
      <text:p text:style-name="Standard"><draw:frame draw:style-name="fr1" draw:name="Изображение6" text:anchor-type="char" svg:x="-0.799cm" svg:y="-0.953cm" svg:width="18.733cm" svg:height="27.31cm" draw:z-index="5"><draw:image xlink:href="Pictures/100000000000023D000003000153D72CA4F96A68.jpg" xlink:type="simple" xlink:show="embed" xlink:actuate="onLoad" draw:mime-type="image/jpeg"/></draw:frame><text:soft-page-break/></text:p>
      <text:p text:style-name="Standard"><draw:frame draw:style-name="fr1" draw:name="Изображение7" text:anchor-type="char" svg:x="-0.813cm" svg:y="-0.979cm" svg:width="18.747cm" svg:height="27.06cm" draw:z-index="6"><draw:image xlink:href="Pictures/100000000000023E0000030028E09ED9A35BF02E.jpg" xlink:type="simple" xlink:show="embed" xlink:actuate="onLoad" draw:mime-type="image/jpeg"/></draw:frame><text:soft-page-break/></text:p>
      <text:p text:style-name="Standard"><draw:frame draw:style-name="fr1" draw:name="Изображение8" text:anchor-type="char" svg:x="-0.746cm" svg:y="-0.979cm" svg:width="18.627cm" svg:height="26.995cm" draw:z-index="7"><draw:image xlink:href="Pictures/100000000000023900000300C73B2F964FC8C730.jpg" xlink:type="simple" xlink:show="embed" xlink:actuate="onLoad" draw:mime-type="image/jpeg"/></draw:frame><text:soft-page-break/></text:p>
      <text:p text:style-name="Standard"><draw:frame draw:style-name="fr1" draw:name="Изображение9" text:anchor-type="char" svg:x="-0.931cm" svg:y="-1.005cm" svg:width="18.706cm" svg:height="26.797cm" draw:z-index="8"><draw:image xlink:href="Pictures/100000000000023B000003008DD9C9467D45663F.jpg" xlink:type="simple" xlink:show="embed" xlink:actuate="onLoad" draw:mime-type="image/jpeg"/></draw:frame><text:soft-page-break/></text:p>
      <text:p text:style-name="Standard"><draw:frame draw:style-name="fr1" draw:name="Изображение10" text:anchor-type="char" svg:x="-0.693cm" svg:y="-0.265cm" svg:width="18.641cm" svg:height="26.652cm" draw:z-index="9"><draw:image xlink:href="Pictures/100000000000023D00000300E2363907B3DA236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26T13:04:15.772000000</dc:date>
    <meta:editing-duration>PT8M8S</meta:editing-duration>
    <meta:editing-cycles>3</meta:editing-cycles>
    <meta:document-statistic meta:table-count="0" meta:image-count="10" meta:object-count="0" meta:page-count="10" meta:paragraph-count="0" meta:word-count="0" meta:character-count="0" meta:non-whitespace-character-count="0"/>
  </office:meta>
</office:document-meta>
</file>